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Tahoma1" svg:font-family="Tahoma"/>
    <style:font-face style:name="TimesNewRomanPSMT" svg:font-family="TimesNewRomanPSMT"/>
    <style:font-face style:name="Times New Roman2" svg:font-family="'Times New Roman'" style:font-family-generic="roman"/>
    <style:font-face style:name="Times New Roman3" svg:font-family="'Times New Roman'" style:font-pitch="variable"/>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fo:font-size="10pt" style:font-size-asian="10pt" style:font-size-complex="10pt"/>
    </style:style>
    <style:style style:name="P2" style:family="paragraph" style:parent-style-name="Header">
      <style:paragraph-properties loext:contextual-spacing="false" fo:margin-left="0cm" fo:margin-right="0cm" fo:margin-top="0cm" fo:margin-bottom="0.3cm" fo:line-height="110%" fo:text-align="justify" style:justify-single-word="false" fo:text-indent="0cm" style:auto-text-indent="false" fo:padding="0.049cm" fo:border="0.018cm solid #000000" style:shadow="none" style:text-autospace="none" style:writing-mode="page"/>
      <style:text-properties fo:color="#000000" style:font-name="Times New Roman2" fo:font-size="22pt" fo:font-weight="bold" style:font-name-asian="Times New Roman2" style:font-size-asian="22pt" style:font-weight-asian="bold" style:font-name-complex="Times New Roman2" style:font-size-complex="22pt" style:font-weight-complex="bold"/>
    </style:style>
    <style:style style:name="P3" style:family="paragraph" style:parent-style-name="Header">
      <style:paragraph-properties loext:contextual-spacing="false" fo:margin-left="0cm" fo:margin-right="0cm" fo:margin-top="0cm" fo:margin-bottom="0.3cm" fo:line-height="110%" fo:text-align="justify" style:justify-single-word="false" fo:text-indent="0cm" style:auto-text-indent="false" fo:padding="0.049cm" fo:border="0.018cm solid #000000" style:shadow="none" style:text-autospace="none" style:writing-mode="page"/>
      <style:text-properties fo:color="#000000" style:font-name="Times New Roman2" fo:font-size="13pt" fo:font-weight="bold" style:font-name-asian="Times New Roman2" style:font-size-asian="13pt" style:font-weight-asian="bold" style:font-name-complex="Times New Roman2" style:font-size-complex="13pt" style:font-weight-complex="bold"/>
    </style:style>
    <style:style style:name="P4" style:family="paragraph" style:parent-style-name="Header">
      <style:paragraph-properties loext:contextual-spacing="false" fo:margin-left="0cm" fo:margin-right="0cm" fo:margin-top="0cm" fo:margin-bottom="0.3cm" fo:line-height="110%" fo:text-align="center" style:justify-single-word="false" fo:text-indent="0cm" style:auto-text-indent="false" fo:padding="0.049cm" fo:border="0.018cm solid #000000" style:shadow="none" style:text-autospace="none" style:writing-mode="page"/>
      <style:text-properties fo:color="#000000" style:font-name="Times New Roman2" fo:font-size="11pt" fo:font-weight="bold" style:font-name-asian="Times New Roman2" style:font-size-asian="11pt" style:font-weight-asian="bold" style:font-name-complex="Times New Roman2" style:font-size-complex="11pt" style:font-weight-complex="bold"/>
    </style:style>
    <style:style style:name="P5" style:family="paragraph" style:parent-style-name="Header">
      <style:paragraph-properties loext:contextual-spacing="false" fo:margin-left="0cm" fo:margin-right="0cm" fo:margin-top="0cm" fo:margin-bottom="0.3cm" fo:line-height="110%" fo:text-align="justify" style:justify-single-word="false" fo:text-indent="0cm" style:auto-text-indent="false" fo:padding="0.049cm" fo:border="0.018cm solid #000000" style:shadow="none" style:text-autospace="none" style:writing-mode="page"/>
      <style:text-properties fo:color="#000000" style:font-name="Times New Roman2" fo:font-size="18pt" fo:font-weight="bold" style:font-name-asian="Times New Roman2" style:font-size-asian="18pt" style:font-weight-asian="bold" style:font-name-complex="Times New Roman2" style:font-size-complex="18pt" style:font-weight-complex="bold"/>
    </style:style>
    <style:style style:name="P6" style:family="paragraph" style:parent-style-name="Standard">
      <style:paragraph-properties loext:contextual-spacing="false" fo:margin-left="0cm" fo:margin-right="0cm" fo:margin-top="0cm" fo:margin-bottom="0.3cm" fo:line-height="103%" fo:text-align="center" style:justify-single-word="false" fo:text-indent="0cm" style:auto-text-indent="fals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2pt" style:font-name-asian="Times New Roman3" style:font-size-asian="10.5pt" style:font-name-complex="Times New Roman3" style:font-size-complex="12pt"/>
    </style:style>
    <style:style style:name="P7" style:family="paragraph" style:parent-style-name="Standard">
      <style:paragraph-properties loext:contextual-spacing="false" fo:margin-left="0cm" fo:margin-right="0cm" fo:margin-top="0cm" fo:margin-bottom="0.3cm" fo:line-height="110%" fo:text-align="justify" style:justify-single-word="false" fo:text-indent="0cm" style:auto-text-indent="fals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1pt" style:font-name-asian="Times New Roman3" style:font-size-asian="11pt" style:font-name-complex="Times New Roman3" style:font-size-complex="11pt"/>
    </style:style>
    <style:style style:name="P8" style:family="paragraph" style:parent-style-name="Standard">
      <style:paragraph-properties loext:contextual-spacing="false" fo:margin-left="0cm" fo:margin-right="0cm" fo:margin-top="0cm" fo:margin-bottom="0.3cm" fo:line-height="110%" fo:text-align="justify" style:justify-single-word="false" fo:text-indent="0cm" style:auto-text-indent="fals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1pt" fo:font-weight="bold" style:font-name-asian="Times New Roman3" style:font-size-asian="11pt" style:font-weight-asian="bold" style:font-name-complex="Times New Roman3" style:font-size-complex="11pt" style:font-weight-complex="bold"/>
    </style:style>
    <style:style style:name="P9" style:family="paragraph" style:parent-style-name="Standard">
      <style:paragraph-properties loext:contextual-spacing="false" fo:margin-left="0cm" fo:margin-right="0cm" fo:margin-top="0cm" fo:margin-bottom="0.3cm" fo:line-height="110%" fo:text-align="justify" style:justify-single-word="false" fo:text-indent="0cm" style:auto-text-indent="fals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text-line-through-style="none" style:font-name="Times New Roman3" fo:font-size="11pt" fo:font-style="normal" style:text-underline-style="none" fo:font-weight="normal" style:font-name-asian="Times New Roman3" style:font-size-asian="11pt" style:font-style-asian="normal" style:font-weight-asian="normal" style:font-name-complex="Times New Roman3" style:font-size-complex="11pt" style:font-style-complex="normal" style:font-weight-complex="normal"/>
    </style:style>
    <style:style style:name="P10" style:family="paragraph" style:parent-style-name="Standard">
      <style:paragraph-properties loext:contextual-spacing="false" fo:margin-left="0cm" fo:margin-right="0cm" fo:margin-top="0cm" fo:margin-bottom="0.3cm" fo:line-height="103%" fo:text-align="center" style:justify-single-word="false" fo:text-indent="0cm" style:auto-text-indent="fals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P11" style:family="paragraph" style:parent-style-name="Standard">
      <style:paragraph-properties loext:contextual-spacing="false" fo:margin-left="0cm" fo:margin-right="0cm" fo:margin-top="0cm" fo:margin-bottom="0.101cm" fo:line-height="110%" fo:text-align="justify" style:justify-single-word="false" fo:text-indent="0cm" style:auto-text-indent="fals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1pt" fo:font-style="normal" style:text-underline-style="none" fo:font-weight="normal" style:font-name-asian="Times New Roman3" style:font-size-asian="11pt" style:font-style-asian="normal" style:font-weight-asian="normal" style:font-name-complex="Times New Roman3" style:font-size-complex="11pt" style:font-style-complex="normal" style:font-weight-complex="normal"/>
    </style:style>
    <style:style style:name="P12" style:family="paragraph" style:parent-style-name="Standard">
      <style:paragraph-properties loext:contextual-spacing="false" fo:margin-left="0cm" fo:margin-right="0cm" fo:margin-top="0cm" fo:margin-bottom="0.101cm" fo:line-height="110%" fo:text-align="justify" style:justify-single-word="false" fo:text-indent="0cm" style:auto-text-indent="fals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1pt" fo:font-style="normal" style:text-underline-style="none" fo:font-weight="normal" style:font-name-asian="Times New Roman3" style:font-size-asian="11pt" style:font-style-asian="normal" style:font-weight-asian="normal" style:font-name-complex="Times New Roman3" style:font-size-complex="11pt" style:font-style-complex="normal" style:font-weight-complex="normal"/>
    </style:style>
    <style:style style:name="P13" style:family="paragraph" style:parent-style-name="Standard">
      <style:paragraph-properties loext:contextual-spacing="false" fo:margin-left="0cm" fo:margin-right="0cm" fo:margin-top="0cm" fo:margin-bottom="0.101cm" fo:line-height="110%" fo:text-align="justify" style:justify-single-word="false" fo:text-indent="0cm" style:auto-text-indent="fals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1pt" fo:font-style="normal" style:text-underline-style="none" fo:font-weight="normal" style:font-name-asian="Times New Roman3" style:font-size-asian="11pt" style:font-style-asian="normal" style:font-weight-asian="normal" style:font-name-complex="Times New Roman3" style:font-size-complex="11pt" style:font-style-complex="normal" style:font-weight-complex="normal"/>
    </style:style>
    <style:style style:name="P14" style:family="paragraph" style:parent-style-name="Standard">
      <style:paragraph-properties loext:contextual-spacing="false" fo:margin-left="0cm" fo:margin-right="0cm" fo:margin-top="0cm" fo:margin-bottom="0.101cm" fo:line-height="110%" fo:text-align="justify" style:justify-single-word="false" fo:text-indent="0cm" style:auto-text-indent="fals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1pt" fo:font-style="normal" style:text-underline-style="none" fo:font-weight="normal" style:font-name-asian="Times New Roman3" style:font-size-asian="11pt" style:font-style-asian="normal" style:font-weight-asian="normal" style:font-name-complex="Times New Roman3" style:font-size-complex="11pt" style:font-style-complex="normal" style:font-weight-complex="normal"/>
    </style:style>
    <style:style style:name="P15" style:family="paragraph" style:parent-style-name="Standard">
      <style:paragraph-properties loext:contextual-spacing="false" fo:margin-left="0cm" fo:margin-right="0cm" fo:margin-top="0cm" fo:margin-bottom="0.101cm" fo:line-height="110%" fo:text-align="justify" style:justify-single-word="false" fo:text-indent="0cm" style:auto-text-indent="fals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1pt" fo:font-style="normal" style:text-underline-style="none" fo:font-weight="normal" style:font-name-asian="Times New Roman3" style:font-size-asian="11pt" style:font-style-asian="normal" style:font-weight-asian="normal" style:font-name-complex="Times New Roman3" style:font-size-complex="11pt" style:font-style-complex="normal" style:font-weight-complex="normal"/>
    </style:style>
    <style:style style:name="P16" style:family="paragraph" style:parent-style-name="Standard">
      <style:paragraph-properties loext:contextual-spacing="false" fo:margin-left="0cm" fo:margin-right="0cm" fo:margin-top="0cm" fo:margin-bottom="0.101cm" fo:line-height="110%" fo:text-align="justify" style:justify-single-word="false" fo:text-indent="0cm" style:auto-text-indent="fals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1pt" fo:font-style="normal" style:text-underline-style="none" fo:font-weight="normal" style:font-name-asian="Times New Roman3" style:font-size-asian="11pt" style:font-style-asian="normal" style:font-weight-asian="normal" style:font-name-complex="Times New Roman3" style:font-size-complex="11pt" style:font-style-complex="normal" style:font-weight-complex="normal"/>
    </style:style>
    <style:style style:name="P17" style:family="paragraph" style:parent-style-name="Standard">
      <style:paragraph-properties loext:contextual-spacing="false" fo:margin-left="0cm" fo:margin-right="0cm" fo:margin-top="0cm" fo:margin-bottom="0.101cm" fo:line-height="110%" fo:text-align="justify" style:justify-single-word="false" fo:text-indent="0cm" style:auto-text-indent="fals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1pt" fo:font-style="normal" style:text-underline-style="none" fo:font-weight="normal" style:font-name-asian="Times New Roman3" style:font-size-asian="11pt" style:font-style-asian="normal" style:font-weight-asian="normal" style:font-name-complex="Times New Roman3" style:font-size-complex="11pt" style:font-style-complex="normal" style:font-weight-complex="normal"/>
    </style:style>
    <style:style style:name="P18" style:family="paragraph" style:parent-style-name="Standard">
      <style:paragraph-properties loext:contextual-spacing="false" fo:margin-left="0cm" fo:margin-right="0cm" fo:margin-top="0cm" fo:margin-bottom="0.101cm" fo:line-height="110%" fo:text-align="justify" style:justify-single-word="false" fo:text-indent="0cm" style:auto-text-indent="fals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1pt" fo:font-style="normal" style:text-underline-style="none" fo:font-weight="normal" style:font-name-asian="Times New Roman3" style:font-size-asian="11pt" style:font-style-asian="normal" style:font-weight-asian="normal" style:font-name-complex="Times New Roman3" style:font-size-complex="11pt" style:font-style-complex="normal" style:font-weight-complex="normal"/>
    </style:style>
    <style:style style:name="P19" style:family="paragraph" style:parent-style-name="Standard">
      <style:paragraph-properties loext:contextual-spacing="false" fo:margin-left="0cm" fo:margin-right="0cm" fo:margin-top="0cm" fo:margin-bottom="0.101cm" fo:line-height="110%" fo:text-align="justify" style:justify-single-word="false" fo:text-indent="0cm" style:auto-text-indent="fals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1pt" fo:font-style="normal" style:text-underline-style="none" fo:font-weight="normal" style:font-name-asian="Times New Roman3" style:font-size-asian="11pt" style:font-style-asian="normal" style:font-weight-asian="normal" style:font-name-complex="Times New Roman3" style:font-size-complex="11pt" style:font-style-complex="normal" style:font-weight-complex="normal"/>
    </style:style>
    <style:style style:name="P20" style:family="paragraph" style:parent-style-name="Standard">
      <style:paragraph-properties loext:contextual-spacing="false" fo:margin-left="0cm" fo:margin-right="0cm" fo:margin-top="0cm" fo:margin-bottom="0.101cm" fo:line-height="110%" fo:text-align="justify" style:justify-single-word="false" fo:text-indent="0cm" style:auto-text-indent="fals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1pt" fo:font-style="normal" style:text-underline-style="none" fo:font-weight="normal" style:font-name-asian="Times New Roman3" style:font-size-asian="11pt" style:font-style-asian="normal" style:font-weight-asian="normal" style:font-name-complex="Times New Roman3" style:font-size-complex="11pt" style:font-style-complex="normal" style:font-weight-complex="normal"/>
    </style:style>
    <style:style style:name="P21" style:family="paragraph" style:parent-style-name="Standard">
      <style:paragraph-properties loext:contextual-spacing="false" fo:margin-left="0cm" fo:margin-right="0cm" fo:margin-top="0cm" fo:margin-bottom="0.101cm" fo:line-height="110%" fo:text-align="justify" style:justify-single-word="false" fo:text-indent="0cm" style:auto-text-indent="fals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1pt" fo:font-style="normal" style:text-underline-style="none" fo:font-weight="normal" style:font-name-asian="Times New Roman3" style:font-size-asian="11pt" style:font-style-asian="normal" style:font-weight-asian="normal" style:font-name-complex="Times New Roman3" style:font-size-complex="11pt" style:font-style-complex="normal" style:font-weight-complex="normal"/>
    </style:style>
    <style:style style:name="P22" style:family="paragraph" style:parent-style-name="Standard">
      <style:paragraph-properties loext:contextual-spacing="false" fo:margin-left="0cm" fo:margin-right="0cm" fo:margin-top="0cm" fo:margin-bottom="0.101cm" fo:line-height="110%" fo:text-align="justify" style:justify-single-word="false" fo:text-indent="0cm" style:auto-text-indent="fals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1pt" fo:font-style="normal" style:text-underline-style="none" fo:font-weight="normal" style:font-name-asian="Times New Roman3" style:font-size-asian="11pt" style:font-style-asian="normal" style:font-weight-asian="normal" style:font-name-complex="Times New Roman3" style:font-size-complex="11pt" style:font-style-complex="normal" style:font-weight-complex="normal"/>
    </style:style>
    <style:style style:name="P23" style:family="paragraph" style:parent-style-name="Standard">
      <style:paragraph-properties loext:contextual-spacing="false" fo:margin-left="0cm" fo:margin-right="0cm" fo:margin-top="0cm" fo:margin-bottom="0.101cm" fo:line-height="110%" fo:text-align="justify" style:justify-single-word="false" fo:text-indent="0cm" style:auto-text-indent="fals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1pt" fo:font-style="normal" style:text-underline-style="none" fo:font-weight="normal" style:font-name-asian="Times New Roman3" style:font-size-asian="11pt" style:font-style-asian="normal" style:font-weight-asian="normal" style:font-name-complex="Times New Roman3" style:font-size-complex="11pt" style:font-style-complex="normal" style:font-weight-complex="normal"/>
    </style:style>
    <style:style style:name="P24" style:family="paragraph" style:parent-style-name="Standard">
      <style:paragraph-properties loext:contextual-spacing="false" fo:margin-left="0cm" fo:margin-right="0cm" fo:margin-top="0cm" fo:margin-bottom="0.101cm" fo:line-height="110%" fo:text-align="justify" style:justify-single-word="false" fo:text-indent="0cm" style:auto-text-indent="fals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1pt" fo:font-style="normal" style:text-underline-style="none" fo:font-weight="normal" style:font-name-asian="Times New Roman3" style:font-size-asian="11pt" style:font-style-asian="normal" style:font-weight-asian="normal" style:font-name-complex="Times New Roman3" style:font-size-complex="11pt" style:font-style-complex="normal" style:font-weight-complex="normal"/>
    </style:style>
    <style:style style:name="P25" style:family="paragraph" style:parent-style-name="Standard">
      <style:paragraph-properties loext:contextual-spacing="false" fo:margin-left="0cm" fo:margin-right="0cm" fo:margin-top="0cm" fo:margin-bottom="0.101cm" fo:line-height="110%" fo:text-align="justify" style:justify-single-word="false" fo:text-indent="0cm" style:auto-text-indent="fals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1pt" fo:font-style="normal" style:text-underline-style="none" fo:font-weight="normal" style:font-name-asian="Times New Roman3" style:font-size-asian="11pt" style:font-style-asian="normal" style:font-weight-asian="normal" style:font-name-complex="Times New Roman3" style:font-size-complex="11pt" style:font-style-complex="normal" style:font-weight-complex="normal"/>
    </style:style>
    <style:style style:name="P26" style:family="paragraph" style:parent-style-name="Standard">
      <style:paragraph-properties loext:contextual-spacing="false" fo:margin-left="0cm" fo:margin-right="0cm" fo:margin-top="0cm" fo:margin-bottom="0.101cm" fo:line-height="110%" fo:text-align="justify" style:justify-single-word="false" fo:text-indent="0cm" style:auto-text-indent="fals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1pt" fo:font-style="normal" style:text-underline-style="none" style:font-name-asian="Times New Roman3" style:font-size-asian="11pt" style:font-style-asian="normal" style:font-name-complex="Times New Roman3" style:font-size-complex="11pt" style:font-style-complex="normal"/>
    </style:style>
    <style:style style:name="P27" style:family="paragraph" style:parent-style-name="Standard">
      <style:paragraph-properties loext:contextual-spacing="false" fo:margin-left="0cm" fo:margin-right="0cm" fo:margin-top="0cm" fo:margin-bottom="0.101cm" fo:line-height="110%" fo:text-align="justify" style:justify-single-word="false" fo:text-indent="0cm" style:auto-text-indent="fals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1pt" style:text-underline-style="none" style:font-name-asian="Times New Roman3" style:font-size-asian="11pt" style:font-name-complex="Times New Roman3" style:font-size-complex="11pt"/>
    </style:style>
    <style:style style:name="P28" style:family="paragraph" style:parent-style-name="Standard">
      <style:paragraph-properties loext:contextual-spacing="false" fo:margin-left="0cm" fo:margin-right="0cm" fo:margin-top="0cm" fo:margin-bottom="0.101cm" fo:line-height="110%" fo:text-align="justify" style:justify-single-word="false" fo:text-indent="0cm" style:auto-text-indent="fals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1pt" fo:font-style="italic" style:text-underline-style="none" fo:font-weight="normal" style:font-name-asian="Times New Roman3" style:font-size-asian="11pt" style:font-style-asian="italic" style:font-weight-asian="normal" style:font-name-complex="Times New Roman3" style:font-size-complex="11pt" style:font-style-complex="italic" style:font-weight-complex="normal"/>
    </style:style>
    <style:style style:name="P29" style:family="paragraph" style:parent-style-name="Standard">
      <style:paragraph-properties loext:contextual-spacing="false" fo:margin-left="0cm" fo:margin-right="0cm" fo:margin-top="0cm" fo:margin-bottom="0cm" fo:line-height="110%" fo:text-align="justify" style:justify-single-word="false" fo:text-indent="0cm" style:auto-text-indent="fals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1pt" style:font-name-asian="Times New Roman3" style:font-size-asian="11pt" style:font-name-complex="Times New Roman3" style:font-size-complex="11pt"/>
    </style:style>
    <style:style style:name="P30" style:family="paragraph" style:parent-style-name="Standard">
      <style:paragraph-properties loext:contextual-spacing="false" fo:margin-left="0cm" fo:margin-right="0cm" fo:margin-top="0cm" fo:margin-bottom="0cm" fo:line-height="110%" fo:text-align="justify" style:justify-single-word="false" fo:text-indent="0cm" style:auto-text-indent="fals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1pt" style:font-name-asian="Times New Roman3" style:font-size-asian="11pt" style:font-name-complex="Times New Roman3" style:font-size-complex="11pt"/>
    </style:style>
    <style:style style:name="P31" style:family="paragraph" style:parent-style-name="Standard">
      <style:paragraph-properties loext:contextual-spacing="false" fo:margin-left="0cm" fo:margin-right="0cm" fo:margin-top="0cm" fo:margin-bottom="0cm" fo:line-height="110%" fo:text-align="justify" style:justify-single-word="false" fo:text-indent="0cm" style:auto-text-indent="fals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1pt" style:font-name-asian="Times New Roman3" style:font-size-asian="11pt" style:font-name-complex="Times New Roman3" style:font-size-complex="11pt"/>
    </style:style>
    <style:style style:name="P32" style:family="paragraph" style:parent-style-name="Standard">
      <style:paragraph-properties loext:contextual-spacing="false" fo:margin-left="0cm" fo:margin-right="0cm" fo:margin-top="0cm" fo:margin-bottom="0cm" fo:line-height="110%" fo:text-align="justify" style:justify-single-word="false" fo:text-indent="0cm" style:auto-text-indent="fals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1pt" style:font-name-asian="Times New Roman3" style:font-size-asian="11pt" style:font-name-complex="Times New Roman3" style:font-size-complex="11pt"/>
    </style:style>
    <style:style style:name="P33" style:family="paragraph" style:parent-style-name="Standard">
      <style:paragraph-properties loext:contextual-spacing="false" fo:margin-left="0cm" fo:margin-right="0cm" fo:margin-top="0cm" fo:margin-bottom="0cm" fo:line-height="110%" fo:text-align="justify" style:justify-single-word="false" fo:text-indent="0cm" style:auto-text-indent="fals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1pt" style:font-name-asian="Times New Roman3" style:font-size-asian="11pt" style:font-name-complex="Times New Roman3" style:font-size-complex="11pt"/>
    </style:style>
    <style:style style:name="P34" style:family="paragraph" style:parent-style-name="Standard">
      <style:paragraph-properties loext:contextual-spacing="false" fo:margin-left="0cm" fo:margin-right="0cm" fo:margin-top="0cm" fo:margin-bottom="0cm" fo:line-height="110%" fo:text-align="justify" style:justify-single-word="false" fo:text-indent="0cm" style:auto-text-indent="fals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1pt" style:font-name-asian="Times New Roman3" style:font-size-asian="11pt" style:font-name-complex="Times New Roman3" style:font-size-complex="11pt"/>
    </style:style>
    <style:style style:name="P35" style:family="paragraph" style:parent-style-name="Standard">
      <style:paragraph-properties loext:contextual-spacing="false" fo:margin-left="0cm" fo:margin-right="0cm" fo:margin-top="0cm" fo:margin-bottom="0cm" fo:line-height="110%" fo:text-align="justify" style:justify-single-word="false" fo:text-indent="0cm" style:auto-text-indent="fals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1pt" style:font-name-asian="Times New Roman3" style:font-size-asian="11pt" style:font-name-complex="Times New Roman3" style:font-size-complex="11pt"/>
    </style:style>
    <style:style style:name="P36" style:family="paragraph" style:parent-style-name="Standard">
      <style:paragraph-properties loext:contextual-spacing="false" fo:margin-left="0cm" fo:margin-right="0cm" fo:margin-top="0cm" fo:margin-bottom="0cm" fo:line-height="110%" fo:text-align="justify" style:justify-single-word="false" fo:text-indent="0cm" style:auto-text-indent="fals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1pt" style:font-name-asian="Times New Roman3" style:font-size-asian="11pt" style:font-name-complex="Times New Roman3" style:font-size-complex="11pt"/>
    </style:style>
    <style:style style:name="P37" style:family="paragraph" style:parent-style-name="Standard">
      <style:paragraph-properties loext:contextual-spacing="false" fo:margin-left="0cm" fo:margin-right="0cm" fo:margin-top="0cm" fo:margin-bottom="0cm" fo:line-height="110%" fo:text-align="justify" style:justify-single-word="false" fo:text-indent="0cm" style:auto-text-indent="fals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1pt" style:font-name-asian="Times New Roman3" style:font-size-asian="11pt" style:font-name-complex="Times New Roman3" style:font-size-complex="11pt"/>
    </style:style>
    <style:style style:name="P38" style:family="paragraph" style:parent-style-name="Standard">
      <style:paragraph-properties loext:contextual-spacing="false" fo:margin-left="0cm" fo:margin-right="0cm" fo:margin-top="0cm" fo:margin-bottom="0cm" fo:line-height="110%" fo:text-align="justify" style:justify-single-word="false" fo:text-indent="0cm" style:auto-text-indent="fals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1pt" style:font-name-asian="Times New Roman3" style:font-size-asian="11pt" style:font-name-complex="Times New Roman3" style:font-size-complex="11pt"/>
    </style:style>
    <style:style style:name="P39" style:family="paragraph" style:parent-style-name="Standard">
      <style:paragraph-properties loext:contextual-spacing="false" fo:margin-left="0cm" fo:margin-right="0cm" fo:margin-top="0cm" fo:margin-bottom="0cm" fo:line-height="110%" fo:text-align="justify" style:justify-single-word="false" fo:text-indent="0cm" style:auto-text-indent="fals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1pt" style:font-name-asian="Times New Roman3" style:font-size-asian="11pt" style:font-name-complex="Times New Roman3" style:font-size-complex="11pt"/>
    </style:style>
    <style:style style:name="P40" style:family="paragraph" style:parent-style-name="Standard">
      <style:paragraph-properties loext:contextual-spacing="false" fo:margin-left="0cm" fo:margin-right="0cm" fo:margin-top="0cm" fo:margin-bottom="0cm" fo:line-height="110%" fo:text-align="justify" style:justify-single-word="false" fo:text-indent="0cm" style:auto-text-indent="fals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1pt" style:font-name-asian="Times New Roman3" style:font-size-asian="11pt" style:font-name-complex="Times New Roman3" style:font-size-complex="11pt"/>
    </style:style>
    <style:style style:name="P41" style:family="paragraph" style:parent-style-name="Standard">
      <style:paragraph-properties loext:contextual-spacing="false" fo:margin-left="0cm" fo:margin-right="0cm" fo:margin-top="0cm" fo:margin-bottom="0cm" fo:line-height="110%" fo:text-align="justify" style:justify-single-word="false" fo:text-indent="0cm" style:auto-text-indent="fals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1pt" style:font-name-asian="Times New Roman3" style:font-size-asian="11pt" style:font-name-complex="Times New Roman3" style:font-size-complex="11pt"/>
    </style:style>
    <style:style style:name="P42" style:family="paragraph" style:parent-style-name="Standard">
      <style:paragraph-properties loext:contextual-spacing="false" fo:margin-left="0cm" fo:margin-right="0cm" fo:margin-top="0cm" fo:margin-bottom="0cm" fo:line-height="110%" fo:text-align="justify" style:justify-single-word="false" fo:text-indent="0cm" style:auto-text-indent="fals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1pt" style:font-name-asian="Times New Roman3" style:font-size-asian="11pt" style:font-name-complex="Times New Roman3" style:font-size-complex="11pt"/>
    </style:style>
    <style:style style:name="P43" style:family="paragraph" style:parent-style-name="Standard">
      <style:paragraph-properties loext:contextual-spacing="false" fo:margin-left="0cm" fo:margin-right="0cm" fo:margin-top="0cm" fo:margin-bottom="0cm" fo:line-height="110%" fo:text-align="justify" style:justify-single-word="false" fo:text-indent="0cm" style:auto-text-indent="fals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1pt" style:font-name-asian="Times New Roman3" style:font-size-asian="11pt" style:font-name-complex="Times New Roman3" style:font-size-complex="11pt"/>
    </style:style>
    <style:style style:name="P44" style:family="paragraph" style:parent-style-name="Standard">
      <style:paragraph-properties loext:contextual-spacing="false" fo:margin-left="0cm" fo:margin-right="0cm" fo:margin-top="0cm" fo:margin-bottom="0cm" fo:line-height="110%" fo:text-align="justify" style:justify-single-word="false" fo:text-indent="0cm" style:auto-text-indent="fals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1pt" style:text-underline-style="none" style:font-name-asian="Times New Roman3" style:font-size-asian="11pt" style:font-name-complex="Times New Roman3" style:font-size-complex="11pt"/>
    </style:style>
    <style:style style:name="P45" style:family="paragraph" style:parent-style-name="Standard">
      <style:paragraph-properties loext:contextual-spacing="false" fo:margin-left="0cm" fo:margin-right="0cm" fo:margin-top="0cm" fo:margin-bottom="0cm" fo:line-height="110%" fo:text-align="justify" style:justify-single-word="false" fo:text-indent="0cm" style:auto-text-indent="fals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1pt" style:text-underline-style="none" style:font-name-asian="Times New Roman3" style:font-size-asian="11pt" style:font-name-complex="Times New Roman3" style:font-size-complex="11pt"/>
    </style:style>
    <style:style style:name="P46" style:family="paragraph" style:parent-style-name="Standard">
      <style:paragraph-properties loext:contextual-spacing="false" fo:margin-left="0cm" fo:margin-right="0cm" fo:margin-top="0cm" fo:margin-bottom="0cm" fo:line-height="110%" fo:text-align="justify" style:justify-single-word="false" fo:text-indent="0cm" style:auto-text-indent="fals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1pt" style:text-underline-style="none" style:font-name-asian="Times New Roman3" style:font-size-asian="11pt" style:font-name-complex="Times New Roman3" style:font-size-complex="11pt"/>
    </style:style>
    <style:style style:name="P47" style:family="paragraph" style:parent-style-name="Standard">
      <style:paragraph-properties loext:contextual-spacing="false" fo:margin-left="0cm" fo:margin-right="0cm" fo:margin-top="0cm" fo:margin-bottom="0cm" fo:line-height="110%" fo:text-align="justify" style:justify-single-word="false" fo:text-indent="0cm" style:auto-text-indent="fals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1pt" style:text-underline-style="none" style:font-name-asian="Times New Roman3" style:font-size-asian="11pt" style:font-name-complex="Times New Roman3" style:font-size-complex="11pt"/>
    </style:style>
    <style:style style:name="P48" style:family="paragraph" style:parent-style-name="Standard">
      <style:paragraph-properties loext:contextual-spacing="false" fo:margin-left="0cm" fo:margin-right="0cm" fo:margin-top="0cm" fo:margin-bottom="0cm" fo:line-height="110%" fo:text-align="justify" style:justify-single-word="false" fo:text-indent="0cm" style:auto-text-indent="fals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1pt" style:text-underline-style="none" style:font-name-asian="Times New Roman3" style:font-size-asian="11pt" style:font-name-complex="Times New Roman3" style:font-size-complex="11pt"/>
    </style:style>
    <style:style style:name="P49" style:family="paragraph" style:parent-style-name="Standard">
      <style:paragraph-properties loext:contextual-spacing="false" fo:margin-left="0cm" fo:margin-right="0cm" fo:margin-top="0cm" fo:margin-bottom="0cm" fo:line-height="110%" fo:text-align="justify" style:justify-single-word="false" fo:text-indent="0cm" style:auto-text-indent="fals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1pt" fo:font-style="normal" style:text-underline-style="none" style:font-name-asian="Times New Roman3" style:font-size-asian="11pt" style:font-style-asian="normal" style:font-name-complex="Times New Roman3" style:font-size-complex="11pt" style:font-style-complex="normal"/>
    </style:style>
    <style:style style:name="P50" style:family="paragraph" style:parent-style-name="Standard">
      <style:paragraph-properties loext:contextual-spacing="false" fo:margin-left="0cm" fo:margin-right="0cm" fo:margin-top="0cm" fo:margin-bottom="0cm" fo:line-height="110%" fo:text-align="justify" style:justify-single-word="false" fo:text-indent="0cm" style:auto-text-indent="fals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1pt" fo:font-style="normal" style:text-underline-style="none" fo:font-weight="normal" style:font-name-asian="Times New Roman3" style:font-size-asian="11pt" style:font-style-asian="normal" style:font-weight-asian="normal" style:font-name-complex="Times New Roman3" style:font-size-complex="11pt" style:font-style-complex="normal" style:font-weight-complex="normal"/>
    </style:style>
    <style:style style:name="P51" style:family="paragraph" style:parent-style-name="Standard">
      <style:paragraph-properties loext:contextual-spacing="false" fo:margin-left="0cm" fo:margin-right="0cm" fo:margin-top="0cm" fo:margin-bottom="0cm" fo:line-height="110%" fo:text-align="justify" style:justify-single-word="false" fo:text-indent="0cm" style:auto-text-indent="fals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2pt" style:font-name-asian="Times New Roman3" style:font-size-asian="12pt" style:font-name-complex="Times New Roman3" style:font-size-complex="12pt"/>
    </style:style>
    <style:style style:name="P52" style:family="paragraph" style:parent-style-name="Standard">
      <style:paragraph-properties loext:contextual-spacing="false" fo:margin-left="0cm" fo:margin-right="0cm" fo:margin-top="0cm" fo:margin-bottom="0cm" fo:line-height="110%" fo:text-align="justify" style:justify-single-word="false" fo:text-indent="0cm" style:auto-text-indent="fals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1pt" style:font-name-asian="Times New Roman3" style:font-size-asian="11pt" style:font-name-complex="Times New Roman3" style:font-size-complex="11pt"/>
    </style:style>
    <style:style style:name="P53" style:family="paragraph" style:parent-style-name="Standard">
      <style:paragraph-properties loext:contextual-spacing="false" fo:margin-left="0cm" fo:margin-right="0cm" fo:margin-top="0cm" fo:margin-bottom="0cm" fo:line-height="110%" fo:text-align="justify" style:justify-single-word="false" fo:text-indent="0cm" style:auto-text-indent="fals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1pt" style:font-name-asian="Times New Roman3" style:font-size-asian="11pt" style:font-name-complex="Times New Roman3" style:font-size-complex="11pt"/>
    </style:style>
    <style:style style:name="P54" style:family="paragraph" style:parent-style-name="Standard">
      <style:paragraph-properties loext:contextual-spacing="false" fo:margin-left="0cm" fo:margin-right="0cm" fo:margin-top="0cm" fo:margin-bottom="0cm" fo:line-height="110%" fo:text-align="justify" style:justify-single-word="false" fo:text-indent="0cm" style:auto-text-indent="fals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1pt" style:font-name-asian="Times New Roman3" style:font-size-asian="11pt" style:font-name-complex="Times New Roman3" style:font-size-complex="11pt"/>
    </style:style>
    <style:style style:name="P55" style:family="paragraph" style:parent-style-name="Standard">
      <style:paragraph-properties loext:contextual-spacing="false" fo:margin-left="0cm" fo:margin-right="0cm" fo:margin-top="0cm" fo:margin-bottom="0cm" fo:line-height="110%" fo:text-align="justify" style:justify-single-word="false" fo:text-indent="0cm" style:auto-text-indent="fals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1pt" style:font-name-asian="Times New Roman3" style:font-size-asian="11pt" style:font-name-complex="Times New Roman3" style:font-size-complex="11pt"/>
    </style:style>
    <style:style style:name="P56" style:family="paragraph" style:parent-style-name="Standard">
      <style:paragraph-properties loext:contextual-spacing="false" fo:margin-left="0cm" fo:margin-right="0cm" fo:margin-top="0cm" fo:margin-bottom="0cm" fo:line-height="110%" fo:text-align="justify" style:justify-single-word="false" fo:text-indent="0cm" style:auto-text-indent="fals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1pt" style:font-name-asian="Times New Roman3" style:font-size-asian="11pt" style:font-name-complex="Times New Roman3" style:font-size-complex="11pt"/>
    </style:style>
    <style:style style:name="P57" style:family="paragraph" style:parent-style-name="Standard">
      <style:paragraph-properties loext:contextual-spacing="false" fo:margin-left="0cm" fo:margin-right="0cm" fo:margin-top="0cm" fo:margin-bottom="0cm" fo:line-height="110%" fo:text-align="justify" style:justify-single-word="false" fo:text-indent="0cm" style:auto-text-indent="fals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1pt" style:text-underline-style="none" style:font-name-asian="Times New Roman3" style:font-size-asian="11pt" style:font-name-complex="Times New Roman3" style:font-size-complex="11pt"/>
    </style:style>
    <style:style style:name="P58" style:family="paragraph" style:parent-style-name="Standard">
      <style:paragraph-properties loext:contextual-spacing="false" fo:margin-left="0cm" fo:margin-right="0cm" fo:margin-top="0cm" fo:margin-bottom="0cm" fo:line-height="110%" fo:text-align="justify" style:justify-single-word="false" fo:text-indent="0cm" style:auto-text-indent="fals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1pt" style:text-underline-style="none" style:font-name-asian="Times New Roman3" style:font-size-asian="11pt" style:font-name-complex="Times New Roman3" style:font-size-complex="11pt"/>
    </style:style>
    <style:style style:name="P59" style:family="paragraph" style:parent-style-name="Standard">
      <style:paragraph-properties loext:contextual-spacing="false" fo:margin-left="0cm" fo:margin-right="0cm" fo:margin-top="0cm" fo:margin-bottom="0cm" fo:line-height="110%" fo:text-align="justify" style:justify-single-word="false" fo:text-indent="0cm" style:auto-text-indent="fals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1pt" style:text-underline-style="none" style:font-name-asian="Times New Roman3" style:font-size-asian="11pt" style:font-name-complex="Times New Roman3" style:font-size-complex="11pt"/>
    </style:style>
    <style:style style:name="P60" style:family="paragraph" style:parent-style-name="Standard">
      <style:paragraph-properties loext:contextual-spacing="false" fo:margin-left="0cm" fo:margin-right="0cm" fo:margin-top="0cm" fo:margin-bottom="0cm" fo:line-height="110%" fo:text-align="justify" style:justify-single-word="false" fo:text-indent="0cm" style:auto-text-indent="fals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1pt" style:text-underline-style="none" style:font-name-asian="Times New Roman3" style:font-size-asian="11pt" style:font-name-complex="Times New Roman3" style:font-size-complex="11pt"/>
    </style:style>
    <style:style style:name="P61" style:family="paragraph" style:parent-style-name="Standard">
      <style:paragraph-properties loext:contextual-spacing="false" fo:margin-left="0cm" fo:margin-right="0cm" fo:margin-top="0cm" fo:margin-bottom="0cm" fo:line-height="110%" fo:text-align="justify" style:justify-single-word="false" fo:text-indent="0cm" style:auto-text-indent="fals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1pt" style:text-underline-style="none" style:font-name-asian="Times New Roman3" style:font-size-asian="11pt" style:font-name-complex="Times New Roman3" style:font-size-complex="11pt"/>
    </style:style>
    <style:style style:name="P62" style:family="paragraph" style:parent-style-name="Standard">
      <style:paragraph-properties loext:contextual-spacing="false" fo:margin-left="0cm" fo:margin-right="0cm" fo:margin-top="0cm" fo:margin-bottom="0cm" fo:line-height="110%" fo:text-align="justify" style:justify-single-word="false" fo:text-indent="0cm" style:auto-text-indent="fals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1pt" style:text-underline-style="none" style:font-name-asian="Times New Roman3" style:font-size-asian="11pt" style:font-name-complex="Times New Roman3" style:font-size-complex="11pt"/>
    </style:style>
    <style:style style:name="P63" style:family="paragraph" style:parent-style-name="Standard">
      <style:paragraph-properties loext:contextual-spacing="false" fo:margin-left="0cm" fo:margin-right="0cm" fo:margin-top="0cm" fo:margin-bottom="0cm" fo:line-height="110%" fo:text-align="justify" style:justify-single-word="false" fo:text-indent="0cm" style:auto-text-indent="fals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1pt" style:text-underline-style="none" style:font-name-asian="Times New Roman3" style:font-size-asian="11pt" style:font-name-complex="Times New Roman3" style:font-size-complex="11pt"/>
    </style:style>
    <style:style style:name="P64" style:family="paragraph" style:parent-style-name="Standard">
      <style:paragraph-properties loext:contextual-spacing="false" fo:margin-left="0cm" fo:margin-right="0cm" fo:margin-top="0cm" fo:margin-bottom="0cm" fo:line-height="110%" fo:text-align="justify" style:justify-single-word="false" fo:text-indent="0cm" style:auto-text-indent="fals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1pt" fo:font-style="normal" style:text-underline-style="none" style:font-name-asian="Times New Roman3" style:font-size-asian="11pt" style:font-style-asian="normal" style:font-name-complex="Times New Roman3" style:font-size-complex="11pt" style:font-style-complex="normal"/>
    </style:style>
    <style:style style:name="P65" style:family="paragraph" style:parent-style-name="Standard">
      <style:paragraph-properties loext:contextual-spacing="false" fo:margin-left="0cm" fo:margin-right="0cm" fo:margin-top="0cm" fo:margin-bottom="0cm" fo:line-height="110%" fo:text-align="justify" style:justify-single-word="false" fo:text-indent="0cm" style:auto-text-indent="fals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1pt" fo:font-style="normal" style:text-underline-style="none" style:font-name-asian="Times New Roman3" style:font-size-asian="11pt" style:font-style-asian="normal" style:font-name-complex="Times New Roman3" style:font-size-complex="11pt" style:font-style-complex="normal"/>
    </style:style>
    <style:style style:name="P66" style:family="paragraph" style:parent-style-name="Standard">
      <style:paragraph-properties loext:contextual-spacing="false" fo:margin-left="0cm" fo:margin-right="0cm" fo:margin-top="0cm" fo:margin-bottom="0cm" fo:line-height="110%" fo:text-align="justify" style:justify-single-word="false" fo:text-indent="0cm" style:auto-text-indent="fals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1pt" fo:font-style="normal" style:text-underline-style="none" style:font-name-asian="Times New Roman3" style:font-size-asian="11pt" style:font-style-asian="normal" style:font-name-complex="Times New Roman3" style:font-size-complex="11pt" style:font-style-complex="normal"/>
    </style:style>
    <style:style style:name="P67" style:family="paragraph" style:parent-style-name="Standard">
      <style:paragraph-properties loext:contextual-spacing="false" fo:margin-left="0cm" fo:margin-right="0cm" fo:margin-top="0cm" fo:margin-bottom="0cm" fo:line-height="110%" fo:text-align="justify" style:justify-single-word="false" fo:text-indent="0cm" style:auto-text-indent="fals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1pt" fo:font-style="normal" style:text-underline-style="none" style:font-name-asian="Times New Roman3" style:font-size-asian="11pt" style:font-style-asian="normal" style:font-name-complex="Times New Roman3" style:font-size-complex="11pt" style:font-style-complex="normal"/>
    </style:style>
    <style:style style:name="P68" style:family="paragraph" style:parent-style-name="Standard">
      <style:paragraph-properties loext:contextual-spacing="false" fo:margin-left="0cm" fo:margin-right="0cm" fo:margin-top="0cm" fo:margin-bottom="0cm" fo:line-height="110%" fo:text-align="justify" style:justify-single-word="false" fo:text-indent="0cm" style:auto-text-indent="fals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1pt" fo:font-style="normal" style:text-underline-style="none" style:font-name-asian="Times New Roman3" style:font-size-asian="11pt" style:font-style-asian="normal" style:font-name-complex="Times New Roman3" style:font-size-complex="11pt" style:font-style-complex="normal"/>
    </style:style>
    <style:style style:name="P69" style:family="paragraph" style:parent-style-name="Standard">
      <style:paragraph-properties loext:contextual-spacing="false" fo:margin-left="0cm" fo:margin-right="0cm" fo:margin-top="0cm" fo:margin-bottom="0cm" fo:line-height="110%" fo:text-align="justify" style:justify-single-word="false" fo:text-indent="0cm" style:auto-text-indent="fals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1pt" fo:font-style="normal" style:text-underline-style="none" style:font-name-asian="Times New Roman3" style:font-size-asian="11pt" style:font-style-asian="normal" style:font-name-complex="Times New Roman3" style:font-size-complex="11pt" style:font-style-complex="normal"/>
    </style:style>
    <style:style style:name="P70" style:family="paragraph" style:parent-style-name="Standard">
      <style:paragraph-properties loext:contextual-spacing="false" fo:margin-left="0cm" fo:margin-right="0cm" fo:margin-top="0cm" fo:margin-bottom="0cm" fo:line-height="110%" fo:text-align="justify" style:justify-single-word="false" fo:text-indent="0cm" style:auto-text-indent="fals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1pt" fo:font-style="normal" style:text-underline-style="none" style:font-name-asian="Times New Roman3" style:font-size-asian="11pt" style:font-style-asian="normal" style:font-name-complex="Times New Roman3" style:font-size-complex="11pt" style:font-style-complex="normal"/>
    </style:style>
    <style:style style:name="P71" style:family="paragraph" style:parent-style-name="Standard">
      <style:paragraph-properties loext:contextual-spacing="false" fo:margin-left="0cm" fo:margin-right="0cm" fo:margin-top="0cm" fo:margin-bottom="0cm" fo:line-height="110%" fo:text-align="justify" style:justify-single-word="false" fo:text-indent="0cm" style:auto-text-indent="fals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1pt" fo:font-style="normal" style:text-underline-style="none" style:font-name-asian="Times New Roman3" style:font-size-asian="11pt" style:font-style-asian="normal" style:font-name-complex="Times New Roman3" style:font-size-complex="11pt" style:font-style-complex="normal"/>
    </style:style>
    <style:style style:name="P72" style:family="paragraph" style:parent-style-name="Standard">
      <style:paragraph-properties loext:contextual-spacing="false" fo:margin-left="0cm" fo:margin-right="0cm" fo:margin-top="0cm" fo:margin-bottom="0cm" fo:line-height="110%" fo:text-align="justify" style:justify-single-word="false" fo:text-indent="0cm" style:auto-text-indent="fals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1pt" fo:font-style="normal" style:text-underline-style="none" fo:font-weight="normal" style:font-name-asian="Times New Roman3" style:font-size-asian="11pt" style:font-style-asian="normal" style:font-weight-asian="normal" style:font-name-complex="Times New Roman3" style:font-size-complex="11pt" style:font-style-complex="normal" style:font-weight-complex="normal"/>
    </style:style>
    <style:style style:name="P73" style:family="paragraph" style:parent-style-name="Standard">
      <style:paragraph-properties loext:contextual-spacing="false" fo:margin-left="0cm" fo:margin-right="0cm" fo:margin-top="0cm" fo:margin-bottom="0cm" fo:line-height="110%" fo:text-align="justify" style:justify-single-word="false" fo:text-indent="0cm" style:auto-text-indent="fals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1pt" fo:font-style="normal" style:text-underline-style="none" fo:font-weight="normal" style:font-name-asian="Times New Roman3" style:font-size-asian="11pt" style:font-style-asian="normal" style:font-weight-asian="normal" style:font-name-complex="Times New Roman3" style:font-size-complex="11pt" style:font-style-complex="normal" style:font-weight-complex="normal"/>
    </style:style>
    <style:style style:name="P74" style:family="paragraph" style:parent-style-name="Standard">
      <style:paragraph-properties loext:contextual-spacing="false" fo:margin-left="0cm" fo:margin-right="0cm" fo:margin-top="0cm" fo:margin-bottom="0cm" fo:line-height="110%" fo:text-align="justify" style:justify-single-word="false" fo:text-indent="0cm" style:auto-text-indent="fals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1pt" fo:font-style="normal" style:text-underline-style="none" fo:font-weight="normal" style:font-name-asian="Times New Roman3" style:font-size-asian="11pt" style:font-style-asian="normal" style:font-weight-asian="normal" style:font-name-complex="Times New Roman3" style:font-size-complex="11pt" style:font-style-complex="normal" style:font-weight-complex="normal"/>
    </style:style>
    <style:style style:name="P75" style:family="paragraph" style:parent-style-name="Standard">
      <style:paragraph-properties loext:contextual-spacing="false" fo:margin-left="0cm" fo:margin-right="0cm" fo:margin-top="0cm" fo:margin-bottom="0cm" fo:line-height="110%" fo:text-align="justify" style:justify-single-word="false" fo:text-indent="0cm" style:auto-text-indent="fals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1pt" fo:font-style="normal" style:text-underline-style="none" fo:font-weight="normal" style:font-name-asian="Times New Roman3" style:font-size-asian="11pt" style:font-style-asian="normal" style:font-weight-asian="normal" style:font-name-complex="Times New Roman3" style:font-size-complex="11pt" style:font-style-complex="normal" style:font-weight-complex="normal"/>
    </style:style>
    <style:style style:name="P76" style:family="paragraph" style:parent-style-name="Standard">
      <style:paragraph-properties loext:contextual-spacing="false" fo:margin-left="0cm" fo:margin-right="0cm" fo:margin-top="0cm" fo:margin-bottom="0cm" fo:line-height="110%" fo:text-align="justify" style:justify-single-word="false" fo:text-indent="0cm" style:auto-text-indent="fals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1pt" fo:font-style="normal" style:text-underline-style="none" fo:font-weight="normal" style:font-name-asian="Times New Roman3" style:font-size-asian="11pt" style:font-style-asian="normal" style:font-weight-asian="normal" style:font-name-complex="Times New Roman3" style:font-size-complex="11pt" style:font-style-complex="normal" style:font-weight-complex="normal"/>
    </style:style>
    <style:style style:name="P77" style:family="paragraph" style:parent-style-name="Standard">
      <style:paragraph-properties loext:contextual-spacing="false" fo:margin-left="0cm" fo:margin-right="0cm" fo:margin-top="0cm" fo:margin-bottom="0cm" fo:line-height="110%" fo:text-align="justify" style:justify-single-word="false" fo:text-indent="0cm" style:auto-text-indent="fals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1pt" fo:font-style="normal" style:text-underline-style="none" fo:font-weight="normal" style:font-name-asian="Times New Roman3" style:font-size-asian="11pt" style:font-style-asian="normal" style:font-weight-asian="normal" style:font-name-complex="Times New Roman3" style:font-size-complex="11pt" style:font-style-complex="normal" style:font-weight-complex="normal"/>
    </style:style>
    <style:style style:name="P78" style:family="paragraph" style:parent-style-name="Standard">
      <style:paragraph-properties loext:contextual-spacing="false" fo:margin-left="0cm" fo:margin-right="0cm" fo:margin-top="0cm" fo:margin-bottom="0cm" fo:line-height="110%" fo:text-align="justify" style:justify-single-word="false" fo:text-indent="0cm" style:auto-text-indent="fals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1pt" fo:font-style="normal" style:text-underline-style="none" fo:font-weight="normal" style:font-name-asian="Times New Roman3" style:font-size-asian="11pt" style:font-style-asian="normal" style:font-weight-asian="normal" style:font-name-complex="Times New Roman3" style:font-size-complex="11pt" style:font-style-complex="normal" style:font-weight-complex="normal"/>
    </style:style>
    <style:style style:name="P79" style:family="paragraph" style:parent-style-name="Standard">
      <style:paragraph-properties loext:contextual-spacing="false" fo:margin-left="0cm" fo:margin-right="0cm" fo:margin-top="0cm" fo:margin-bottom="0cm" fo:line-height="110%" fo:text-align="justify" style:justify-single-word="false" fo:text-indent="0cm" style:auto-text-indent="fals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1pt" fo:font-style="normal" style:text-underline-style="none" fo:font-weight="normal" style:font-name-asian="Times New Roman3" style:font-size-asian="11pt" style:font-style-asian="normal" style:font-weight-asian="normal" style:font-name-complex="Times New Roman3" style:font-size-complex="11pt" style:font-style-complex="normal" style:font-weight-complex="normal"/>
    </style:style>
    <style:style style:name="P80" style:family="paragraph" style:parent-style-name="Standard">
      <style:paragraph-properties loext:contextual-spacing="false" fo:margin-left="0cm" fo:margin-right="0cm" fo:margin-top="0cm" fo:margin-bottom="0cm" fo:line-height="110%" fo:text-align="justify" style:justify-single-word="false" fo:text-indent="0cm" style:auto-text-indent="fals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1pt" fo:font-style="normal" style:text-underline-style="none" fo:font-weight="normal" style:font-name-asian="Times New Roman3" style:font-size-asian="11pt" style:font-style-asian="normal" style:font-weight-asian="normal" style:font-name-complex="Times New Roman3" style:font-size-complex="11pt" style:font-style-complex="normal" style:font-weight-complex="normal"/>
    </style:style>
    <style:style style:name="P81" style:family="paragraph" style:parent-style-name="Standard">
      <style:paragraph-properties loext:contextual-spacing="false" fo:margin-left="0cm" fo:margin-right="0cm" fo:margin-top="0cm" fo:margin-bottom="0cm" fo:line-height="110%" fo:text-align="justify" style:justify-single-word="false" fo:text-indent="0cm" style:auto-text-indent="fals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1pt" fo:font-style="normal" style:text-underline-style="none" fo:font-weight="normal" style:font-name-asian="Times New Roman3" style:font-size-asian="11pt" style:font-style-asian="normal" style:font-weight-asian="normal" style:font-name-complex="Times New Roman3" style:font-size-complex="11pt" style:font-style-complex="normal" style:font-weight-complex="normal"/>
    </style:style>
    <style:style style:name="P82" style:family="paragraph" style:parent-style-name="Standard">
      <style:paragraph-properties loext:contextual-spacing="false" fo:margin-left="0cm" fo:margin-right="0cm" fo:margin-top="0cm" fo:margin-bottom="0cm" fo:line-height="110%" fo:text-align="justify" style:justify-single-word="false" fo:text-indent="0cm" style:auto-text-indent="fals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1pt" fo:font-style="normal" style:text-underline-style="none" fo:font-weight="normal" style:font-name-asian="Times New Roman3" style:font-size-asian="11pt" style:font-style-asian="normal" style:font-weight-asian="normal" style:font-name-complex="Times New Roman3" style:font-size-complex="11pt" style:font-style-complex="normal" style:font-weight-complex="normal"/>
    </style:style>
    <style:style style:name="P83" style:family="paragraph" style:parent-style-name="Standard">
      <style:paragraph-properties loext:contextual-spacing="false" fo:margin-left="0cm" fo:margin-right="0cm" fo:margin-top="0cm" fo:margin-bottom="0cm" fo:line-height="110%" fo:text-align="justify" style:justify-single-word="false" fo:text-indent="0cm" style:auto-text-indent="fals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1pt" fo:font-style="normal" style:text-underline-style="none" fo:font-weight="normal" style:font-name-asian="Times New Roman3" style:font-size-asian="11pt" style:font-style-asian="normal" style:font-weight-asian="normal" style:font-name-complex="Times New Roman3" style:font-size-complex="11pt" style:font-style-complex="normal" style:font-weight-complex="normal"/>
    </style:style>
    <style:style style:name="P84" style:family="paragraph" style:parent-style-name="Standard">
      <style:paragraph-properties loext:contextual-spacing="false" fo:margin-left="0cm" fo:margin-right="0cm" fo:margin-top="0cm" fo:margin-bottom="0cm" fo:line-height="110%" fo:text-align="justify" style:justify-single-word="false" fo:text-indent="0cm" style:auto-text-indent="fals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1pt" fo:font-style="normal" style:text-underline-style="none" fo:font-weight="normal" style:font-name-asian="Times New Roman3" style:font-size-asian="11pt" style:font-style-asian="normal" style:font-weight-asian="normal" style:font-name-complex="Times New Roman3" style:font-size-complex="11pt" style:font-style-complex="normal" style:font-weight-complex="normal"/>
    </style:style>
    <style:style style:name="P85" style:family="paragraph" style:parent-style-name="Standard">
      <style:paragraph-properties loext:contextual-spacing="false" fo:margin-left="0cm" fo:margin-right="0cm" fo:margin-top="0cm" fo:margin-bottom="0cm" fo:line-height="110%" fo:text-align="justify" style:justify-single-word="false" fo:text-indent="0cm" style:auto-text-indent="fals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1pt" fo:font-style="normal" style:text-underline-style="none" fo:font-weight="normal" style:font-name-asian="Times New Roman3" style:font-size-asian="11pt" style:font-style-asian="normal" style:font-weight-asian="normal" style:font-name-complex="Times New Roman3" style:font-size-complex="11pt" style:font-style-complex="normal" style:font-weight-complex="normal"/>
    </style:style>
    <style:style style:name="P86" style:family="paragraph" style:parent-style-name="Standard">
      <style:paragraph-properties loext:contextual-spacing="false" fo:margin-left="0cm" fo:margin-right="0cm" fo:margin-top="0cm" fo:margin-bottom="0cm" fo:line-height="110%" fo:text-align="justify" style:justify-single-word="false" fo:text-indent="0cm" style:auto-text-indent="fals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1pt" fo:font-style="normal" style:text-underline-style="none" fo:font-weight="normal" style:font-name-asian="Times New Roman3" style:font-size-asian="11pt" style:font-style-asian="normal" style:font-weight-asian="normal" style:font-name-complex="Times New Roman3" style:font-size-complex="11pt" style:font-style-complex="normal" style:font-weight-complex="normal"/>
    </style:style>
    <style:style style:name="P87" style:family="paragraph" style:parent-style-name="Standard">
      <style:paragraph-properties loext:contextual-spacing="false" fo:margin-left="0cm" fo:margin-right="0cm" fo:margin-top="0cm" fo:margin-bottom="0cm" fo:line-height="110%" fo:text-align="justify" style:justify-single-word="false" fo:text-indent="0cm" style:auto-text-indent="fals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1pt" fo:font-style="normal" style:text-underline-style="none" fo:font-weight="normal" style:font-name-asian="Times New Roman3" style:font-size-asian="11pt" style:font-style-asian="normal" style:font-weight-asian="normal" style:font-name-complex="Times New Roman3" style:font-size-complex="11pt" style:font-style-complex="normal" style:font-weight-complex="normal"/>
    </style:style>
    <style:style style:name="P88" style:family="paragraph" style:parent-style-name="Standard">
      <style:paragraph-properties loext:contextual-spacing="false" fo:margin-left="0cm" fo:margin-right="0cm" fo:margin-top="0cm" fo:margin-bottom="0cm" fo:line-height="110%" fo:text-align="justify" style:justify-single-word="false" fo:text-indent="0cm" style:auto-text-indent="fals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1pt" fo:font-style="normal" style:text-underline-style="none" fo:font-weight="normal" style:font-name-asian="Times New Roman3" style:font-size-asian="11pt" style:font-style-asian="normal" style:font-weight-asian="normal" style:font-name-complex="Times New Roman3" style:font-size-complex="11pt" style:font-style-complex="normal" style:font-weight-complex="normal"/>
    </style:style>
    <style:style style:name="P89" style:family="paragraph" style:parent-style-name="Standard">
      <style:paragraph-properties loext:contextual-spacing="false" fo:margin-left="0cm" fo:margin-right="0cm" fo:margin-top="0cm" fo:margin-bottom="0cm" fo:line-height="110%" fo:text-align="justify" style:justify-single-word="false" fo:text-indent="0cm" style:auto-text-indent="fals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1pt" fo:font-style="normal" style:text-underline-style="none" fo:font-weight="normal" style:font-name-asian="Times New Roman3" style:font-size-asian="11pt" style:font-style-asian="normal" style:font-weight-asian="normal" style:font-name-complex="Times New Roman3" style:font-size-complex="11pt" style:font-style-complex="normal" style:font-weight-complex="normal"/>
    </style:style>
    <style:style style:name="P90" style:family="paragraph" style:parent-style-name="Standard">
      <style:paragraph-properties loext:contextual-spacing="false" fo:margin-left="0cm" fo:margin-right="0cm" fo:margin-top="0cm" fo:margin-bottom="0cm" fo:line-height="110%" fo:text-align="justify" style:justify-single-word="false" fo:text-indent="0cm" style:auto-text-indent="fals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1pt" fo:font-style="normal" style:text-underline-style="none" fo:font-weight="normal" style:font-name-asian="Times New Roman3" style:font-size-asian="11pt" style:font-style-asian="normal" style:font-weight-asian="normal" style:font-name-complex="Times New Roman3" style:font-size-complex="11pt" style:font-style-complex="normal" style:font-weight-complex="normal"/>
    </style:style>
    <style:style style:name="P91" style:family="paragraph" style:parent-style-name="Standard">
      <style:paragraph-properties loext:contextual-spacing="false" fo:margin-left="0cm" fo:margin-right="0cm" fo:margin-top="0cm" fo:margin-bottom="0cm" fo:line-height="110%" fo:text-align="justify" style:justify-single-word="false" fo:text-indent="0cm" style:auto-text-indent="fals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1pt" fo:font-style="normal" style:text-underline-style="none" fo:font-weight="normal" style:font-name-asian="Times New Roman3" style:font-size-asian="11pt" style:font-style-asian="normal" style:font-weight-asian="normal" style:font-name-complex="Times New Roman3" style:font-size-complex="11pt" style:font-style-complex="normal" style:font-weight-complex="normal"/>
    </style:style>
    <style:style style:name="P92" style:family="paragraph" style:parent-style-name="Standard">
      <style:paragraph-properties loext:contextual-spacing="false" fo:margin-left="0cm" fo:margin-right="0cm" fo:margin-top="0cm" fo:margin-bottom="0cm" fo:line-height="110%" fo:text-align="justify" style:justify-single-word="false" fo:text-indent="0cm" style:auto-text-indent="fals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1pt" fo:font-style="normal" style:text-underline-style="none" fo:font-weight="normal" style:font-name-asian="Times New Roman3" style:font-size-asian="11pt" style:font-style-asian="normal" style:font-weight-asian="normal" style:font-name-complex="Times New Roman3" style:font-size-complex="11pt" style:font-style-complex="normal" style:font-weight-complex="normal"/>
    </style:style>
    <style:style style:name="P93" style:family="paragraph" style:parent-style-name="Standard">
      <style:paragraph-properties loext:contextual-spacing="false" fo:margin-left="0cm" fo:margin-right="0cm" fo:margin-top="0cm" fo:margin-bottom="0cm" fo:line-height="110%" fo:text-align="justify" style:justify-single-word="false" fo:text-indent="0cm" style:auto-text-indent="fals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1pt" fo:font-style="normal" style:text-underline-style="none" fo:font-weight="normal" style:font-name-asian="Times New Roman3" style:font-size-asian="11pt" style:font-style-asian="normal" style:font-weight-asian="normal" style:font-name-complex="Times New Roman3" style:font-size-complex="11pt" style:font-style-complex="normal" style:font-weight-complex="normal"/>
    </style:style>
    <style:style style:name="P94" style:family="paragraph" style:parent-style-name="Standard">
      <style:paragraph-properties loext:contextual-spacing="false" fo:margin-left="0cm" fo:margin-right="0cm" fo:margin-top="0cm" fo:margin-bottom="0cm" fo:line-height="110%" fo:text-align="justify" style:justify-single-word="false" fo:text-indent="0cm" style:auto-text-indent="fals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1pt" fo:font-style="normal" style:text-underline-style="none" fo:font-weight="normal" style:font-name-asian="Times New Roman3" style:font-size-asian="11pt" style:font-style-asian="normal" style:font-weight-asian="normal" style:font-name-complex="Times New Roman3" style:font-size-complex="11pt" style:font-style-complex="normal" style:font-weight-complex="normal"/>
    </style:style>
    <style:style style:name="P95" style:family="paragraph" style:parent-style-name="Standard">
      <style:paragraph-properties loext:contextual-spacing="false" fo:margin-left="0cm" fo:margin-right="0cm" fo:margin-top="0cm" fo:margin-bottom="0cm" fo:line-height="110%" fo:text-align="justify" style:justify-single-word="false" fo:text-indent="0cm" style:auto-text-indent="fals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1pt" fo:font-style="normal" style:text-underline-style="none" fo:font-weight="normal" style:font-name-asian="Times New Roman3" style:font-size-asian="11pt" style:font-style-asian="normal" style:font-weight-asian="normal" style:font-name-complex="Times New Roman3" style:font-size-complex="11pt" style:font-style-complex="normal" style:font-weight-complex="normal"/>
    </style:style>
    <style:style style:name="P96" style:family="paragraph" style:parent-style-name="Standard">
      <style:paragraph-properties loext:contextual-spacing="false" fo:margin-left="0cm" fo:margin-right="0cm" fo:margin-top="0cm" fo:margin-bottom="0cm" fo:line-height="110%" fo:text-align="justify" style:justify-single-word="false" fo:text-indent="0cm" style:auto-text-indent="fals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1pt" fo:font-style="normal" style:text-underline-style="none" fo:font-weight="normal" style:font-name-asian="Times New Roman3" style:font-size-asian="11pt" style:font-style-asian="normal" style:font-weight-asian="normal" style:font-name-complex="Times New Roman3" style:font-size-complex="11pt" style:font-style-complex="normal" style:font-weight-complex="normal"/>
    </style:style>
    <style:style style:name="P97" style:family="paragraph" style:parent-style-name="Standard">
      <style:paragraph-properties loext:contextual-spacing="false" fo:margin-left="0cm" fo:margin-right="0cm" fo:margin-top="0cm" fo:margin-bottom="0cm" fo:line-height="110%" fo:text-align="justify" style:justify-single-word="false" fo:text-indent="0cm" style:auto-text-indent="fals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1pt" fo:font-style="normal" style:text-underline-style="none" fo:font-weight="normal" style:font-name-asian="Times New Roman3" style:font-size-asian="11pt" style:font-style-asian="normal" style:font-weight-asian="normal" style:font-name-complex="Times New Roman3" style:font-size-complex="11pt" style:font-style-complex="normal" style:font-weight-complex="normal"/>
    </style:style>
    <style:style style:name="P98" style:family="paragraph" style:parent-style-name="Standard">
      <style:paragraph-properties loext:contextual-spacing="false" fo:margin-left="0cm" fo:margin-right="0cm" fo:margin-top="0cm" fo:margin-bottom="0cm" fo:line-height="110%" fo:text-align="justify" style:justify-single-word="false" fo:text-indent="0cm" style:auto-text-indent="fals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1pt" fo:font-style="normal" style:text-underline-style="none" fo:font-weight="normal" style:font-name-asian="Times New Roman3" style:font-size-asian="11pt" style:font-style-asian="normal" style:font-weight-asian="normal" style:font-name-complex="Times New Roman3" style:font-size-complex="11pt" style:font-style-complex="normal" style:font-weight-complex="normal"/>
    </style:style>
    <style:style style:name="P99" style:family="paragraph" style:parent-style-name="Standard">
      <style:paragraph-properties loext:contextual-spacing="false" fo:margin-left="0cm" fo:margin-right="0cm" fo:margin-top="0cm" fo:margin-bottom="0cm" fo:line-height="110%" fo:text-align="justify" style:justify-single-word="false" fo:text-indent="0cm" style:auto-text-indent="fals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1pt" fo:font-style="normal" style:text-underline-style="none" fo:font-weight="normal" style:font-name-asian="Times New Roman3" style:font-size-asian="11pt" style:font-style-asian="normal" style:font-weight-asian="normal" style:font-name-complex="Times New Roman3" style:font-size-complex="11pt" style:font-style-complex="normal" style:font-weight-complex="normal"/>
    </style:style>
    <style:style style:name="P100" style:family="paragraph" style:parent-style-name="Standard">
      <style:paragraph-properties loext:contextual-spacing="false" fo:margin-left="0cm" fo:margin-right="0cm" fo:margin-top="0cm" fo:margin-bottom="0cm" fo:line-height="110%" fo:text-align="justify" style:justify-single-word="false" fo:text-indent="0cm" style:auto-text-indent="fals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1pt" fo:font-style="normal" style:text-underline-style="none" fo:font-weight="normal" style:font-name-asian="Times New Roman3" style:font-size-asian="11pt" style:font-style-asian="normal" style:font-weight-asian="normal" style:font-name-complex="Times New Roman3" style:font-size-complex="11pt" style:font-style-complex="normal" style:font-weight-complex="normal"/>
    </style:style>
    <style:style style:name="P101" style:family="paragraph" style:parent-style-name="Standard">
      <style:paragraph-properties loext:contextual-spacing="false" fo:margin-left="0cm" fo:margin-right="0cm" fo:margin-top="0cm" fo:margin-bottom="0cm" fo:line-height="110%" fo:text-align="justify" style:justify-single-word="false" fo:text-indent="0cm" style:auto-text-indent="fals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1pt" fo:font-style="normal" style:text-underline-style="none" fo:font-weight="normal" style:font-name-asian="Times New Roman3" style:font-size-asian="11pt" style:font-style-asian="normal" style:font-weight-asian="normal" style:font-name-complex="Times New Roman3" style:font-size-complex="11pt" style:font-style-complex="normal" style:font-weight-complex="normal"/>
    </style:style>
    <style:style style:name="P102" style:family="paragraph" style:parent-style-name="Standard">
      <style:paragraph-properties loext:contextual-spacing="false" fo:margin-left="0cm" fo:margin-right="0cm" fo:margin-top="0cm" fo:margin-bottom="0cm" fo:line-height="110%" fo:text-align="justify" style:justify-single-word="false" fo:text-indent="0cm" style:auto-text-indent="fals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1pt" fo:font-style="normal" style:text-underline-style="none" fo:font-weight="normal" style:font-name-asian="Times New Roman3" style:font-size-asian="11pt" style:font-style-asian="normal" style:font-weight-asian="normal" style:font-name-complex="Times New Roman3" style:font-size-complex="11pt" style:font-style-complex="normal" style:font-weight-complex="normal"/>
    </style:style>
    <style:style style:name="P103" style:family="paragraph" style:parent-style-name="Standard">
      <style:paragraph-properties loext:contextual-spacing="false" fo:margin-left="0cm" fo:margin-right="0cm" fo:margin-top="0cm" fo:margin-bottom="0cm" fo:line-height="110%" fo:text-align="justify" style:justify-single-word="false" fo:text-indent="0cm" style:auto-text-indent="fals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1pt" fo:font-style="normal" style:text-underline-style="none" fo:font-weight="normal" style:font-name-asian="Times New Roman3" style:font-size-asian="11pt" style:font-style-asian="normal" style:font-weight-asian="normal" style:font-name-complex="Times New Roman3" style:font-size-complex="11pt" style:font-style-complex="normal" style:font-weight-complex="normal"/>
    </style:style>
    <style:style style:name="P104" style:family="paragraph" style:parent-style-name="Standard">
      <style:paragraph-properties loext:contextual-spacing="false" fo:margin-left="0cm" fo:margin-right="0cm" fo:margin-top="0cm" fo:margin-bottom="0cm" fo:line-height="110%" fo:text-align="justify" style:justify-single-word="false" fo:text-indent="0cm" style:auto-text-indent="fals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1pt" fo:font-style="normal" style:text-underline-style="none" fo:font-weight="normal" style:font-name-asian="Times New Roman3" style:font-size-asian="11pt" style:font-style-asian="normal" style:font-weight-asian="normal" style:font-name-complex="Times New Roman3" style:font-size-complex="11pt" style:font-style-complex="normal" style:font-weight-complex="normal"/>
    </style:style>
    <style:style style:name="P105" style:family="paragraph" style:parent-style-name="Standard">
      <style:paragraph-properties loext:contextual-spacing="false" fo:margin-left="0cm" fo:margin-right="0cm" fo:margin-top="0cm" fo:margin-bottom="0cm" fo:line-height="110%" fo:text-align="justify" style:justify-single-word="false" fo:text-indent="0cm" style:auto-text-indent="fals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1pt" fo:font-style="normal" style:text-underline-style="none" fo:font-weight="normal" style:font-name-asian="Times New Roman3" style:font-size-asian="11pt" style:font-style-asian="normal" style:font-weight-asian="normal" style:font-name-complex="Times New Roman3" style:font-size-complex="11pt" style:font-style-complex="normal" style:font-weight-complex="normal"/>
    </style:style>
    <style:style style:name="P106" style:family="paragraph" style:parent-style-name="Standard">
      <style:paragraph-properties loext:contextual-spacing="false" fo:margin-left="0cm" fo:margin-right="0cm" fo:margin-top="0cm" fo:margin-bottom="0cm" fo:line-height="110%" fo:text-align="justify" style:justify-single-word="false" fo:text-indent="0cm" style:auto-text-indent="fals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1pt" fo:font-style="normal" style:text-underline-style="none" fo:font-weight="normal" style:font-name-asian="Times New Roman3" style:font-size-asian="11pt" style:font-style-asian="normal" style:font-weight-asian="normal" style:font-name-complex="Times New Roman3" style:font-size-complex="11pt" style:font-style-complex="normal" style:font-weight-complex="normal"/>
    </style:style>
    <style:style style:name="P107" style:family="paragraph" style:parent-style-name="Standard">
      <style:paragraph-properties loext:contextual-spacing="false" fo:margin-left="0cm" fo:margin-right="0cm" fo:margin-top="0cm" fo:margin-bottom="0cm" fo:line-height="110%" fo:text-align="justify" style:justify-single-word="false" fo:text-indent="0cm" style:auto-text-indent="fals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1pt" fo:font-style="normal" style:text-underline-style="none" fo:font-weight="normal" style:font-name-asian="Times New Roman3" style:font-size-asian="11pt" style:font-style-asian="normal" style:font-weight-asian="normal" style:font-name-complex="Times New Roman3" style:font-size-complex="11pt" style:font-style-complex="normal" style:font-weight-complex="normal"/>
    </style:style>
    <style:style style:name="P108" style:family="paragraph" style:parent-style-name="Standard">
      <style:paragraph-properties loext:contextual-spacing="false" fo:margin-left="0cm" fo:margin-right="0cm" fo:margin-top="0cm" fo:margin-bottom="0cm" fo:line-height="110%" fo:text-align="justify" style:justify-single-word="false" fo:text-indent="0cm" style:auto-text-indent="fals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1pt" fo:font-style="normal" style:text-underline-style="none" fo:font-weight="normal" style:font-name-asian="Times New Roman3" style:font-size-asian="11pt" style:font-style-asian="normal" style:font-weight-asian="normal" style:font-name-complex="Times New Roman3" style:font-size-complex="11pt" style:font-style-complex="normal" style:font-weight-complex="normal"/>
    </style:style>
    <style:style style:name="P109" style:family="paragraph" style:parent-style-name="Standard">
      <style:paragraph-properties loext:contextual-spacing="false" fo:margin-left="0cm" fo:margin-right="0cm" fo:margin-top="0cm" fo:margin-bottom="0cm" fo:line-height="110%" fo:text-align="justify" style:justify-single-word="false" fo:text-indent="0cm" style:auto-text-indent="fals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1pt" fo:font-style="italic" style:text-underline-style="none" style:font-name-asian="Times New Roman3" style:font-size-asian="11pt" style:font-style-asian="italic" style:font-name-complex="Times New Roman3" style:font-size-complex="11pt" style:font-style-complex="italic"/>
    </style:style>
    <style:style style:name="P110" style:family="paragraph" style:parent-style-name="Standard">
      <style:paragraph-properties loext:contextual-spacing="false" fo:margin-left="0cm" fo:margin-right="0cm" fo:margin-top="0cm" fo:margin-bottom="0cm" fo:line-height="110%" fo:text-align="justify" style:justify-single-word="false" fo:text-indent="0cm" style:auto-text-indent="fals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2" fo:font-size="11pt" fo:font-style="normal" style:text-underline-style="none" style:font-name-asian="Times New Roman2" style:font-size-asian="11pt" style:font-style-asian="normal" style:font-name-complex="Times New Roman2" style:font-size-complex="11pt" style:font-style-complex="normal"/>
    </style:style>
    <style:style style:name="P111" style:family="paragraph" style:parent-style-name="Standard">
      <style:paragraph-properties loext:contextual-spacing="false" fo:margin-left="0cm" fo:margin-right="0cm" fo:margin-top="0cm" fo:margin-bottom="0cm" fo:line-height="110%" fo:text-align="justify" style:justify-single-word="false" fo:text-indent="0cm" style:auto-text-indent="fals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2" fo:font-size="11pt" fo:font-style="normal" style:text-underline-style="none" style:font-name-asian="Times New Roman2" style:font-size-asian="11pt" style:font-style-asian="normal" style:font-name-complex="Times New Roman2" style:font-size-complex="11pt" style:font-style-complex="normal"/>
    </style:style>
    <style:style style:name="P112" style:family="paragraph" style:parent-style-name="Standard">
      <style:paragraph-properties loext:contextual-spacing="false" fo:margin-left="0cm" fo:margin-right="0cm" fo:margin-top="0cm" fo:margin-bottom="0cm" fo:line-height="110%" fo:text-align="justify" style:justify-single-word="false" fo:text-indent="0cm" style:auto-text-indent="fals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text-line-through-style="none" style:font-name="Times New Roman3" fo:font-size="11pt" fo:font-style="normal" style:text-underline-style="none" fo:font-weight="normal" style:font-name-asian="Times New Roman3" style:font-size-asian="11pt" style:font-style-asian="normal" style:font-weight-asian="normal" style:font-name-complex="Times New Roman3" style:font-size-complex="11pt" style:font-style-complex="normal" style:font-weight-complex="normal"/>
    </style:style>
    <style:style style:name="P113" style:family="paragraph" style:parent-style-name="Standard">
      <style:paragraph-properties loext:contextual-spacing="false" fo:margin-left="0cm" fo:margin-right="0cm" fo:margin-top="0cm" fo:margin-bottom="0cm" fo:line-height="110%" fo:text-align="justify" style:justify-single-word="false" fo:text-indent="0cm" style:auto-text-indent="fals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text-line-through-style="none" style:font-name="Times New Roman3" fo:font-size="11pt" fo:font-style="normal" style:text-underline-style="none" fo:font-weight="normal" style:font-name-asian="Times New Roman3" style:font-size-asian="11pt" style:font-style-asian="normal" style:font-weight-asian="normal" style:font-name-complex="Times New Roman3" style:font-size-complex="11pt" style:font-style-complex="normal" style:font-weight-complex="normal"/>
    </style:style>
    <style:style style:name="P114" style:family="paragraph" style:parent-style-name="Standard">
      <style:paragraph-properties loext:contextual-spacing="false" fo:margin-left="0cm" fo:margin-right="0cm" fo:margin-top="0cm" fo:margin-bottom="0cm" fo:line-height="110%" fo:text-align="justify" style:justify-single-word="false" fo:text-indent="0cm" style:auto-text-indent="fals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style>
    <style:style style:name="P115" style:family="paragraph" style:parent-style-name="Standard">
      <style:paragraph-properties loext:contextual-spacing="false" fo:margin-left="0cm" fo:margin-right="0cm" fo:margin-top="0cm" fo:margin-bottom="0cm" fo:line-height="110%" fo:text-align="justify" style:justify-single-word="false" fo:text-indent="0cm" style:auto-text-indent="fals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style>
    <style:style style:name="P116" style:family="paragraph" style:parent-style-name="Standard">
      <style:paragraph-properties loext:contextual-spacing="false" fo:margin-left="0cm" fo:margin-right="0cm" fo:margin-top="0cm" fo:margin-bottom="0cm" fo:line-height="110%" fo:text-align="justify" style:justify-single-word="false" fo:text-indent="0cm" style:auto-text-indent="false" fo:background-color="transparent" style:text-autospace="non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background-image/>
      </style:paragraph-properties>
      <style:text-properties fo:color="#000000" style:font-name="Times New Roman" fo:font-size="11pt" style:text-underline-style="none" fo:font-weight="normal" style:font-name-asian="Times New Roman3" style:font-size-asian="11pt" style:font-weight-asian="normal" style:font-name-complex="Times New Roman3" style:font-size-complex="11pt" style:font-weight-complex="normal"/>
    </style:style>
    <style:style style:name="P117" style:family="paragraph" style:parent-style-name="Standard">
      <style:paragraph-properties loext:contextual-spacing="false" fo:margin-left="0cm" fo:margin-right="0cm" fo:margin-top="0cm" fo:margin-bottom="0cm" fo:line-height="110%" fo:text-align="justify" style:justify-single-word="false" fo:text-indent="0cm" style:auto-text-indent="false" fo:background-color="transparent" style:text-autospace="non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background-image/>
      </style:paragraph-properties>
      <style:text-properties fo:color="#000000" style:font-name="Times New Roman" fo:font-size="11pt" style:text-underline-style="none" fo:font-weight="normal" style:font-name-asian="Times New Roman3" style:font-size-asian="11pt" style:font-weight-asian="normal" style:font-name-complex="Times New Roman3" style:font-size-complex="11pt" style:font-weight-complex="normal"/>
    </style:style>
    <style:style style:name="P118" style:family="paragraph" style:parent-style-name="Standard">
      <style:paragraph-properties loext:contextual-spacing="false" fo:margin-left="0cm" fo:margin-right="0cm" fo:margin-top="0cm" fo:margin-bottom="0.199cm" fo:line-height="110%" fo:text-align="justify" style:justify-single-word="false" fo:text-indent="0cm" style:auto-text-indent="fals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2pt" style:font-name-asian="Times New Roman3" style:font-size-asian="12pt" style:font-name-complex="Times New Roman3" style:font-size-complex="12pt"/>
    </style:style>
    <style:style style:name="P119" style:family="paragraph" style:parent-style-name="Standard">
      <style:paragraph-properties loext:contextual-spacing="false" fo:margin-left="0cm" fo:margin-right="0cm" fo:margin-top="0cm" fo:margin-bottom="0.199cm" fo:line-height="110%" fo:text-align="justify" style:justify-single-word="false" fo:text-indent="0cm" style:auto-text-indent="fals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2pt" style:font-name-asian="Times New Roman3" style:font-size-asian="12pt" style:font-name-complex="Times New Roman3" style:font-size-complex="12pt"/>
    </style:style>
    <style:style style:name="P120" style:family="paragraph" style:parent-style-name="Standard">
      <style:paragraph-properties loext:contextual-spacing="false" fo:margin-left="0cm" fo:margin-right="0cm" fo:margin-top="0cm" fo:margin-bottom="0.199cm" fo:line-height="110%" fo:text-align="justify" style:justify-single-word="false" fo:text-indent="0cm" style:auto-text-indent="fals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2pt" style:font-name-asian="Times New Roman3" style:font-size-asian="12pt" style:font-name-complex="Times New Roman3" style:font-size-complex="12pt"/>
    </style:style>
    <style:style style:name="P121" style:family="paragraph" style:parent-style-name="Standard">
      <style:paragraph-properties loext:contextual-spacing="false" fo:margin-left="0cm" fo:margin-right="0cm" fo:margin-top="0cm" fo:margin-bottom="0.199cm" fo:line-height="110%" fo:text-align="justify" style:justify-single-word="false" fo:text-indent="0cm" style:auto-text-indent="fals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1pt" style:font-name-asian="Times New Roman3" style:font-size-asian="11pt" style:font-name-complex="Times New Roman3" style:font-size-complex="11pt"/>
    </style:style>
    <style:style style:name="P122" style:family="paragraph" style:parent-style-name="Standard">
      <style:paragraph-properties loext:contextual-spacing="false" fo:margin-left="0cm" fo:margin-right="0cm" fo:margin-top="0cm" fo:margin-bottom="0.199cm" fo:line-height="110%" fo:text-align="justify" style:justify-single-word="false" fo:text-indent="0cm" style:auto-text-indent="fals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1pt" style:font-name-asian="Times New Roman3" style:font-size-asian="11pt" style:font-name-complex="Times New Roman3" style:font-size-complex="11pt"/>
    </style:style>
    <style:style style:name="P123" style:family="paragraph" style:parent-style-name="Standard">
      <style:paragraph-properties loext:contextual-spacing="false" fo:margin-left="0cm" fo:margin-right="0cm" fo:margin-top="0cm" fo:margin-bottom="0.199cm" fo:line-height="110%" fo:text-align="justify" style:justify-single-word="false" fo:text-indent="0cm" style:auto-text-indent="fals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1pt" style:font-name-asian="Times New Roman3" style:font-size-asian="11pt" style:font-name-complex="Times New Roman3" style:font-size-complex="11pt"/>
    </style:style>
    <style:style style:name="P124" style:family="paragraph" style:parent-style-name="Standard">
      <style:paragraph-properties loext:contextual-spacing="false" fo:margin-left="0cm" fo:margin-right="0cm" fo:margin-top="0cm" fo:margin-bottom="0.199cm" fo:line-height="110%" fo:text-align="justify" style:justify-single-word="false" fo:text-indent="0cm" style:auto-text-indent="fals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1pt" style:font-name-asian="Times New Roman3" style:font-size-asian="11pt" style:font-name-complex="Times New Roman3" style:font-size-complex="11pt"/>
    </style:style>
    <style:style style:name="P125" style:family="paragraph" style:parent-style-name="Standard">
      <style:paragraph-properties loext:contextual-spacing="false" fo:margin-left="0cm" fo:margin-right="0cm" fo:margin-top="0cm" fo:margin-bottom="0.199cm" fo:line-height="110%" fo:text-align="justify" style:justify-single-word="false" fo:text-indent="0cm" style:auto-text-indent="fals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1pt" style:font-name-asian="Times New Roman3" style:font-size-asian="11pt" style:font-name-complex="Times New Roman3" style:font-size-complex="11pt"/>
    </style:style>
    <style:style style:name="P126" style:family="paragraph" style:parent-style-name="Standard">
      <style:paragraph-properties loext:contextual-spacing="false" fo:margin-left="0cm" fo:margin-right="0cm" fo:margin-top="0cm" fo:margin-bottom="0.199cm" fo:line-height="110%" fo:text-align="justify" style:justify-single-word="false" fo:text-indent="0cm" style:auto-text-indent="fals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1pt" style:font-name-asian="Times New Roman3" style:font-size-asian="11pt" style:font-name-complex="Times New Roman3" style:font-size-complex="11pt"/>
    </style:style>
    <style:style style:name="P127" style:family="paragraph" style:parent-style-name="Standard">
      <style:paragraph-properties loext:contextual-spacing="false" fo:margin-left="0cm" fo:margin-right="0cm" fo:margin-top="0cm" fo:margin-bottom="0.199cm" fo:line-height="110%" fo:text-align="justify" style:justify-single-word="false" fo:text-indent="0cm" style:auto-text-indent="fals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1pt" style:font-name-asian="Times New Roman3" style:font-size-asian="11pt" style:font-name-complex="Times New Roman3" style:font-size-complex="11pt"/>
    </style:style>
    <style:style style:name="P128" style:family="paragraph" style:parent-style-name="Standard">
      <style:paragraph-properties loext:contextual-spacing="false" fo:margin-left="0cm" fo:margin-right="0cm" fo:margin-top="0cm" fo:margin-bottom="0.199cm" fo:line-height="110%" fo:text-align="justify" style:justify-single-word="false" fo:text-indent="0cm" style:auto-text-indent="fals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1pt" style:font-name-asian="Times New Roman3" style:font-size-asian="11pt" style:font-name-complex="Times New Roman3" style:font-size-complex="11pt"/>
    </style:style>
    <style:style style:name="P129" style:family="paragraph" style:parent-style-name="Standard">
      <style:paragraph-properties loext:contextual-spacing="false" fo:margin-left="0cm" fo:margin-right="0cm" fo:margin-top="0cm" fo:margin-bottom="0.199cm" fo:line-height="110%" fo:text-align="justify" style:justify-single-word="false" fo:text-indent="0cm" style:auto-text-indent="fals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1pt" style:text-underline-style="none" style:font-name-asian="Times New Roman3" style:font-size-asian="11pt" style:font-name-complex="Times New Roman3" style:font-size-complex="11pt"/>
    </style:style>
    <style:style style:name="P130" style:family="paragraph" style:parent-style-name="Standard">
      <style:paragraph-properties loext:contextual-spacing="false" fo:margin-left="0cm" fo:margin-right="0cm" fo:margin-top="0cm" fo:margin-bottom="0.199cm" fo:line-height="110%" fo:text-align="justify" style:justify-single-word="false" fo:text-indent="0cm" style:auto-text-indent="fals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1pt" style:text-underline-style="none" style:font-name-asian="Times New Roman3" style:font-size-asian="11pt" style:font-name-complex="Times New Roman3" style:font-size-complex="11pt"/>
    </style:style>
    <style:style style:name="P131" style:family="paragraph" style:parent-style-name="Standard">
      <style:paragraph-properties loext:contextual-spacing="false" fo:margin-left="0cm" fo:margin-right="0cm" fo:margin-top="0cm" fo:margin-bottom="0.199cm" fo:line-height="110%" fo:text-align="justify" style:justify-single-word="false" fo:text-indent="0cm" style:auto-text-indent="fals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1pt" style:text-underline-style="none" style:font-name-asian="Times New Roman3" style:font-size-asian="11pt" style:font-name-complex="Times New Roman3" style:font-size-complex="11pt"/>
    </style:style>
    <style:style style:name="P132" style:family="paragraph" style:parent-style-name="Standard">
      <style:paragraph-properties loext:contextual-spacing="false" fo:margin-left="0cm" fo:margin-right="0cm" fo:margin-top="0cm" fo:margin-bottom="0.199cm" fo:line-height="110%" fo:text-align="justify" style:justify-single-word="false" fo:text-indent="0cm" style:auto-text-indent="fals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1pt" style:text-underline-style="none" style:font-name-asian="Times New Roman3" style:font-size-asian="11pt" style:font-name-complex="Times New Roman3" style:font-size-complex="11pt"/>
    </style:style>
    <style:style style:name="P133" style:family="paragraph" style:parent-style-name="Standard">
      <style:paragraph-properties loext:contextual-spacing="false" fo:margin-left="0cm" fo:margin-right="0cm" fo:margin-top="0cm" fo:margin-bottom="0.199cm" fo:line-height="110%" fo:text-align="justify" style:justify-single-word="false" fo:text-indent="0cm" style:auto-text-indent="fals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1pt" style:text-underline-style="none" style:font-name-asian="Times New Roman3" style:font-size-asian="11pt" style:font-name-complex="Times New Roman3" style:font-size-complex="11pt"/>
    </style:style>
    <style:style style:name="P134" style:family="paragraph" style:parent-style-name="Standard">
      <style:paragraph-properties loext:contextual-spacing="false" fo:margin-left="0cm" fo:margin-right="0cm" fo:margin-top="0cm" fo:margin-bottom="0.199cm" fo:line-height="110%" fo:text-align="justify" style:justify-single-word="false" fo:text-indent="0cm" style:auto-text-indent="fals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1pt" style:text-underline-style="none" style:font-name-asian="Times New Roman3" style:font-size-asian="11pt" style:font-name-complex="Times New Roman3" style:font-size-complex="11pt"/>
    </style:style>
    <style:style style:name="P135" style:family="paragraph" style:parent-style-name="Standard">
      <style:paragraph-properties loext:contextual-spacing="false" fo:margin-left="0cm" fo:margin-right="0cm" fo:margin-top="0cm" fo:margin-bottom="0.199cm" fo:line-height="110%" fo:text-align="center" style:justify-single-word="false" fo:text-indent="0cm" style:auto-text-indent="fals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1pt" style:text-underline-style="none" fo:font-weight="bold" style:font-name-asian="Times New Roman3" style:font-size-asian="11pt" style:font-weight-asian="bold" style:font-name-complex="Times New Roman3" style:font-size-complex="11pt" style:font-weight-complex="bold"/>
    </style:style>
    <style:style style:name="P136" style:family="paragraph" style:parent-style-name="Standard">
      <style:paragraph-properties loext:contextual-spacing="false" fo:margin-left="0cm" fo:margin-right="0cm" fo:margin-top="0cm" fo:margin-bottom="0.199cm" fo:line-height="110%" fo:text-align="justify" style:justify-single-word="false" fo:text-indent="0cm" style:auto-text-indent="fals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1pt" fo:font-style="normal" style:text-underline-style="none" style:font-name-asian="Times New Roman3" style:font-size-asian="11pt" style:font-style-asian="normal" style:font-name-complex="Times New Roman3" style:font-size-complex="11pt" style:font-style-complex="normal"/>
    </style:style>
    <style:style style:name="P137" style:family="paragraph" style:parent-style-name="Standard">
      <style:paragraph-properties loext:contextual-spacing="false" fo:margin-left="0cm" fo:margin-right="0cm" fo:margin-top="0cm" fo:margin-bottom="0.199cm" fo:line-height="110%" fo:text-align="justify" style:justify-single-word="false" fo:text-indent="0cm" style:auto-text-indent="fals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1pt" fo:font-style="normal" style:text-underline-style="none" style:font-name-asian="Times New Roman3" style:font-size-asian="11pt" style:font-style-asian="normal" style:font-name-complex="Times New Roman3" style:font-size-complex="11pt" style:font-style-complex="normal"/>
    </style:style>
    <style:style style:name="P138" style:family="paragraph" style:parent-style-name="Standard">
      <style:paragraph-properties loext:contextual-spacing="false" fo:margin-left="0cm" fo:margin-right="0cm" fo:margin-top="0cm" fo:margin-bottom="0.199cm" fo:line-height="110%" fo:text-align="justify" style:justify-single-word="false" fo:text-indent="0cm" style:auto-text-indent="fals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1pt" fo:font-style="normal" style:text-underline-style="none" style:font-name-asian="Times New Roman3" style:font-size-asian="11pt" style:font-style-asian="normal" style:font-name-complex="Times New Roman3" style:font-size-complex="11pt" style:font-style-complex="normal"/>
    </style:style>
    <style:style style:name="P139" style:family="paragraph" style:parent-style-name="Standard">
      <style:paragraph-properties loext:contextual-spacing="false" fo:margin-left="0cm" fo:margin-right="0cm" fo:margin-top="0cm" fo:margin-bottom="0.199cm" fo:line-height="110%" fo:text-align="justify" style:justify-single-word="false" fo:text-indent="0cm" style:auto-text-indent="fals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1pt" fo:font-style="normal" style:text-underline-style="none" style:font-name-asian="Times New Roman3" style:font-size-asian="11pt" style:font-style-asian="normal" style:font-name-complex="Times New Roman3" style:font-size-complex="11pt" style:font-style-complex="normal"/>
    </style:style>
    <style:style style:name="P140" style:family="paragraph" style:parent-style-name="Standard">
      <style:paragraph-properties loext:contextual-spacing="false" fo:margin-left="0cm" fo:margin-right="0cm" fo:margin-top="0cm" fo:margin-bottom="0.199cm" fo:line-height="110%" fo:text-align="justify" style:justify-single-word="false" fo:text-indent="0cm" style:auto-text-indent="fals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1pt" fo:font-style="normal" style:text-underline-style="none" fo:font-weight="normal" style:font-name-asian="Times New Roman3" style:font-size-asian="11pt" style:font-style-asian="normal" style:font-weight-asian="normal" style:font-name-complex="Times New Roman3" style:font-size-complex="11pt" style:font-style-complex="normal" style:font-weight-complex="normal"/>
    </style:style>
    <style:style style:name="P141" style:family="paragraph" style:parent-style-name="Standard">
      <style:paragraph-properties loext:contextual-spacing="false" fo:margin-left="0cm" fo:margin-right="0cm" fo:margin-top="0cm" fo:margin-bottom="0.199cm" fo:line-height="110%" fo:text-align="justify" style:justify-single-word="false" fo:text-indent="0cm" style:auto-text-indent="fals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1pt" fo:font-style="normal" style:text-underline-style="none" fo:font-weight="normal" style:font-name-asian="Times New Roman3" style:font-size-asian="11pt" style:font-style-asian="normal" style:font-weight-asian="normal" style:font-name-complex="Times New Roman3" style:font-size-complex="11pt" style:font-style-complex="normal" style:font-weight-complex="normal"/>
    </style:style>
    <style:style style:name="P142" style:family="paragraph" style:parent-style-name="Standard">
      <style:paragraph-properties loext:contextual-spacing="false" fo:margin-left="0cm" fo:margin-right="0cm" fo:margin-top="0cm" fo:margin-bottom="0.199cm" fo:line-height="110%" fo:text-align="justify" style:justify-single-word="false" fo:text-indent="0cm" style:auto-text-indent="fals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1pt" fo:font-style="normal" style:text-underline-style="none" fo:font-weight="normal" style:font-name-asian="Times New Roman3" style:font-size-asian="11pt" style:font-style-asian="normal" style:font-weight-asian="normal" style:font-name-complex="Times New Roman3" style:font-size-complex="11pt" style:font-style-complex="normal" style:font-weight-complex="normal"/>
    </style:style>
    <style:style style:name="P143" style:family="paragraph" style:parent-style-name="Standard">
      <style:paragraph-properties loext:contextual-spacing="false" fo:margin-left="0cm" fo:margin-right="0cm" fo:margin-top="0cm" fo:margin-bottom="0.199cm" fo:line-height="110%" fo:text-align="justify" style:justify-single-word="false" fo:text-indent="0cm" style:auto-text-indent="fals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1pt" fo:font-style="normal" style:text-underline-style="none" fo:font-weight="normal" style:font-name-asian="Times New Roman3" style:font-size-asian="11pt" style:font-style-asian="normal" style:font-weight-asian="normal" style:font-name-complex="Times New Roman3" style:font-size-complex="11pt" style:font-style-complex="normal" style:font-weight-complex="normal"/>
    </style:style>
    <style:style style:name="P144" style:family="paragraph" style:parent-style-name="Standard">
      <style:paragraph-properties loext:contextual-spacing="false" fo:margin-left="0cm" fo:margin-right="0cm" fo:margin-top="0cm" fo:margin-bottom="0.199cm" fo:line-height="110%" fo:text-align="justify" style:justify-single-word="false" fo:text-indent="0cm" style:auto-text-indent="fals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1pt" fo:font-style="normal" style:text-underline-style="none" fo:font-weight="normal" style:font-name-asian="Times New Roman3" style:font-size-asian="11pt" style:font-style-asian="normal" style:font-weight-asian="normal" style:font-name-complex="Times New Roman3" style:font-size-complex="11pt" style:font-style-complex="normal" style:font-weight-complex="normal"/>
    </style:style>
    <style:style style:name="P145" style:family="paragraph" style:parent-style-name="Standard">
      <style:paragraph-properties loext:contextual-spacing="false" fo:margin-left="0cm" fo:margin-right="0cm" fo:margin-top="0cm" fo:margin-bottom="0.199cm" fo:line-height="110%" fo:text-align="justify" style:justify-single-word="false" fo:text-indent="0cm" style:auto-text-indent="fals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1pt" fo:font-style="normal" style:text-underline-style="none" fo:font-weight="normal" style:font-name-asian="Times New Roman3" style:font-size-asian="11pt" style:font-style-asian="normal" style:font-weight-asian="normal" style:font-name-complex="Times New Roman3" style:font-size-complex="11pt" style:font-style-complex="normal" style:font-weight-complex="normal"/>
    </style:style>
    <style:style style:name="P146" style:family="paragraph" style:parent-style-name="Standard">
      <style:paragraph-properties loext:contextual-spacing="false" fo:margin-left="0cm" fo:margin-right="0cm" fo:margin-top="0cm" fo:margin-bottom="0.199cm" fo:line-height="110%" fo:text-align="justify" style:justify-single-word="false" fo:text-indent="0cm" style:auto-text-indent="fals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1pt" fo:font-style="normal" style:text-underline-style="none" fo:font-weight="normal" style:font-name-asian="Times New Roman3" style:font-size-asian="11pt" style:font-style-asian="normal" style:font-weight-asian="normal" style:font-name-complex="Times New Roman3" style:font-size-complex="11pt" style:font-style-complex="normal" style:font-weight-complex="normal"/>
    </style:style>
    <style:style style:name="P147" style:family="paragraph" style:parent-style-name="Standard">
      <style:paragraph-properties loext:contextual-spacing="false" fo:margin-left="0cm" fo:margin-right="0cm" fo:margin-top="0cm" fo:margin-bottom="0.199cm" fo:line-height="110%" fo:text-align="justify" style:justify-single-word="false" fo:text-indent="0cm" style:auto-text-indent="fals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1pt" fo:font-style="normal" style:text-underline-style="none" fo:font-weight="normal" style:font-name-asian="Times New Roman3" style:font-size-asian="11pt" style:font-style-asian="normal" style:font-weight-asian="normal" style:font-name-complex="Times New Roman3" style:font-size-complex="11pt" style:font-style-complex="normal" style:font-weight-complex="normal"/>
    </style:style>
    <style:style style:name="P148" style:family="paragraph" style:parent-style-name="Standard">
      <style:paragraph-properties loext:contextual-spacing="false" fo:margin-left="0cm" fo:margin-right="0cm" fo:margin-top="0cm" fo:margin-bottom="0.199cm" fo:line-height="110%" fo:text-align="justify" style:justify-single-word="false" fo:text-indent="0cm" style:auto-text-indent="fals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1pt" fo:font-style="normal" style:text-underline-style="none" fo:font-weight="normal" style:font-name-asian="Times New Roman3" style:font-size-asian="11pt" style:font-style-asian="normal" style:font-weight-asian="normal" style:font-name-complex="Times New Roman3" style:font-size-complex="11pt" style:font-style-complex="normal" style:font-weight-complex="normal"/>
    </style:style>
    <style:style style:name="P149" style:family="paragraph" style:parent-style-name="Standard">
      <style:paragraph-properties loext:contextual-spacing="false" fo:margin-left="0cm" fo:margin-right="0cm" fo:margin-top="0cm" fo:margin-bottom="0.199cm" fo:line-height="110%" fo:text-align="justify" style:justify-single-word="false" fo:text-indent="0cm" style:auto-text-indent="fals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1pt" fo:font-style="normal" style:text-underline-style="none" fo:font-weight="bold" style:font-name-asian="Times New Roman3" style:font-size-asian="11pt" style:font-style-asian="normal" style:font-weight-asian="bold" style:font-name-complex="Times New Roman3" style:font-size-complex="11pt" style:font-style-complex="normal" style:font-weight-complex="bold"/>
    </style:style>
    <style:style style:name="P150" style:family="paragraph" style:parent-style-name="Standard">
      <style:paragraph-properties loext:contextual-spacing="false" fo:margin-left="0cm" fo:margin-right="0cm" fo:margin-top="0cm" fo:margin-bottom="0.199cm" fo:line-height="110%" fo:text-align="center" style:justify-single-word="false" fo:text-indent="0cm" style:auto-text-indent="fals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1pt" fo:font-weight="bold" style:font-name-asian="Times New Roman3" style:font-size-asian="11pt" style:font-weight-asian="bold" style:font-name-complex="Times New Roman3" style:font-size-complex="11pt" style:font-weight-complex="bold"/>
    </style:style>
    <style:style style:name="P151" style:family="paragraph" style:parent-style-name="Standard">
      <style:paragraph-properties loext:contextual-spacing="false" fo:margin-left="0cm" fo:margin-right="0cm" fo:margin-top="0cm" fo:margin-bottom="0.199cm" fo:line-height="110%" fo:text-align="center" style:justify-single-word="false" fo:text-indent="0cm" style:auto-text-indent="fals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1pt" fo:font-weight="bold" style:font-name-asian="Times New Roman3" style:font-size-asian="11pt" style:font-weight-asian="bold" style:font-name-complex="Times New Roman3" style:font-size-complex="11pt" style:font-weight-complex="bold"/>
    </style:style>
    <style:style style:name="P152" style:family="paragraph" style:parent-style-name="Standard">
      <style:paragraph-properties loext:contextual-spacing="false" fo:margin-left="0cm" fo:margin-right="0cm" fo:margin-top="0cm" fo:margin-bottom="0.199cm" fo:line-height="110%" fo:text-align="center" style:justify-single-word="false" fo:text-indent="0cm" style:auto-text-indent="fals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1pt" fo:font-weight="bold" style:font-name-asian="Times New Roman3" style:font-size-asian="11pt" style:font-weight-asian="bold" style:font-name-complex="Times New Roman3" style:font-size-complex="11pt" style:font-weight-complex="bold"/>
    </style:style>
    <style:style style:name="P153" style:family="paragraph" style:parent-style-name="Standard">
      <style:paragraph-properties loext:contextual-spacing="false" fo:margin-left="0cm" fo:margin-right="0cm" fo:margin-top="0cm" fo:margin-bottom="0.199cm" fo:line-height="110%" fo:text-align="center" style:justify-single-word="false" fo:text-indent="0cm" style:auto-text-indent="fals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1pt" fo:font-weight="bold" style:font-name-asian="Times New Roman3" style:font-size-asian="11pt" style:font-weight-asian="bold" style:font-name-complex="Times New Roman3" style:font-size-complex="11pt" style:font-weight-complex="bold"/>
    </style:style>
    <style:style style:name="P154" style:family="paragraph" style:parent-style-name="Standard">
      <style:paragraph-properties loext:contextual-spacing="false" fo:margin-left="0cm" fo:margin-right="0cm" fo:margin-top="0cm" fo:margin-bottom="0.199cm" fo:line-height="110%" fo:text-align="justify" style:justify-single-word="false" fo:text-indent="0cm" style:auto-text-indent="fals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1pt" fo:font-style="italic" style:text-underline-style="none" fo:font-weight="normal" style:font-name-asian="Times New Roman3" style:font-size-asian="11pt" style:font-style-asian="italic" style:font-weight-asian="normal" style:font-name-complex="Times New Roman3" style:font-size-complex="11pt" style:font-style-complex="italic" style:font-weight-complex="normal"/>
    </style:style>
    <style:style style:name="P155" style:family="paragraph" style:parent-style-name="Standard">
      <style:paragraph-properties loext:contextual-spacing="false" fo:margin-left="0cm" fo:margin-right="0cm" fo:margin-top="0cm" fo:margin-bottom="0.199cm" fo:line-height="110%" fo:text-align="justify" style:justify-single-word="false" fo:text-indent="0cm" style:auto-text-indent="fals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 fo:font-size="11pt" style:text-underline-style="none" style:font-name-asian="Times New Roman3" style:font-size-asian="11pt" style:font-name-complex="Times New Roman3" style:font-size-complex="11pt"/>
    </style:style>
    <style:style style:name="P156" style:family="paragraph" style:parent-style-name="Standard">
      <style:paragraph-properties loext:contextual-spacing="false" fo:margin-left="0cm" fo:margin-right="0cm" fo:margin-top="0cm" fo:margin-bottom="0.199cm" fo:line-height="110%" fo:text-align="justify" style:justify-single-word="false" fo:text-indent="0cm" style:auto-text-indent="fals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style>
    <style:style style:name="P157" style:family="paragraph" style:parent-style-name="Standard">
      <style:paragraph-properties loext:contextual-spacing="false" fo:margin-left="0cm" fo:margin-right="0cm" fo:margin-top="0cm" fo:margin-bottom="0.199cm" fo:line-height="110%" fo:text-align="justify" style:justify-single-word="false" fo:text-indent="0cm" style:auto-text-indent="fals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style>
    <style:style style:name="P158" style:family="paragraph" style:parent-style-name="Header">
      <style:paragraph-properties loext:contextual-spacing="false" fo:margin-left="0cm" fo:margin-right="0cm" fo:margin-top="0.199cm" fo:margin-bottom="0.4cm" fo:line-height="110%" fo:text-align="end" style:justify-single-word="false" fo:text-indent="0cm" style:auto-text-indent="false" fo:padding="0.049cm" fo:border="0.018cm solid #000000" style:shadow="none" style:text-autospace="none" style:writing-mode="page"/>
      <style:text-properties fo:color="#000000" style:font-name="Times New Roman2" fo:font-size="14pt" fo:font-weight="bold" style:font-name-asian="Times New Roman2" style:font-size-asian="14pt" style:font-weight-asian="bold" style:font-name-complex="Times New Roman2" style:font-size-complex="14pt" style:font-weight-complex="bold"/>
    </style:style>
    <style:style style:name="P159" style:family="paragraph" style:parent-style-name="Standard">
      <style:paragraph-properties fo:line-height="110%" fo:padding="0.049cm" fo:border="0.018cm solid #000000" style:shadow="none" style:text-autospace="none" style:writing-mode="page"/>
      <style:text-properties fo:color="#000000" style:font-name="Times New Roman2" fo:font-size="11pt" fo:font-weight="bold" style:font-name-asian="Times New Roman2" style:font-size-asian="11pt" style:font-weight-asian="bold" style:font-name-complex="Times New Roman2" style:font-size-complex="11pt" style:font-weight-complex="bold"/>
    </style:style>
    <style:style style:name="P160" style:family="paragraph" style:parent-style-name="Standard">
      <style:paragraph-properties fo:line-height="110%" fo:text-align="center" style:justify-single-word="false" fo:padding="0.049cm" fo:border="0.018cm solid #000000" style:shadow="none" style:text-autospace="none" style:writing-mode="page"/>
      <style:text-properties fo:color="#000000" style:font-name="Times New Roman2" fo:font-size="11pt" fo:font-weight="bold" style:font-name-asian="Times New Roman2" style:font-size-asian="11pt" style:font-weight-asian="bold" style:font-name-complex="Times New Roman2" style:font-size-complex="11pt" style:font-weight-complex="bold"/>
    </style:style>
    <style:style style:name="P161" style:family="paragraph" style:parent-style-name="Text_20_body">
      <style:paragraph-properties fo:line-height="110%" fo:text-align="center" style:justify-single-word="false" fo:padding="0.049cm" fo:border="0.018cm solid #000000" style:shadow="none" style:text-autospace="none" style:writing-mode="page"/>
      <style:text-properties fo:color="#000000" style:font-name="Times New Roman2" fo:font-size="9pt" fo:font-weight="bold" style:font-name-asian="Times New Roman2" style:font-size-asian="9pt" style:font-weight-asian="bold" style:font-name-complex="Times New Roman2" style:font-size-complex="9pt" style:font-weight-complex="bold"/>
    </style:style>
    <style:style style:name="P162" style:family="paragraph" style:parent-style-name="Text_20_body">
      <style:paragraph-properties fo:line-height="110%" fo:text-align="center" style:justify-single-word="false" fo:padding="0.049cm" fo:border="0.018cm solid #000000" style:shadow="none" style:text-autospace="none" style:writing-mode="page"/>
      <style:text-properties fo:color="#000000" style:font-name="Times New Roman2" fo:font-size="11pt" fo:font-weight="bold" style:font-name-asian="Times New Roman2" style:font-size-asian="11pt" style:font-weight-asian="bold" style:font-name-complex="Times New Roman2" style:font-size-complex="11pt" style:font-weight-complex="bold"/>
    </style:style>
    <style:style style:name="P163" style:family="paragraph" style:parent-style-name="Footnote">
      <style:text-properties fo:font-size="9pt" style:font-size-asian="9pt" style:font-size-complex="9pt"/>
    </style:style>
    <style:style style:name="P164" style:family="paragraph" style:parent-style-name="Footnote">
      <style:paragraph-properties fo:text-align="justify" style:justify-single-word="false"/>
      <style:text-properties fo:font-size="9pt" style:font-size-asian="9pt" style:font-size-complex="9pt"/>
    </style:style>
    <style:style style:name="P165" style:family="paragraph" style:parent-style-name="Footnote">
      <style:text-properties style:font-name="Times New Roman" fo:font-size="9pt" style:font-size-asian="9pt" style:font-size-complex="9pt"/>
    </style:style>
    <style:style style:name="P166" style:family="paragraph" style:parent-style-name="Footnote">
      <style:paragraph-properties fo:text-align="justify" style:justify-single-word="false"/>
    </style:style>
    <style:style style:name="P167" style:family="paragraph" style:parent-style-name="Standard">
      <style:paragraph-properties loext:contextual-spacing="false" fo:margin-left="0cm" fo:margin-right="-0.7cm" fo:margin-top="0cm" fo:margin-bottom="0.199cm" fo:line-height="110%" fo:text-indent="0cm" style:auto-text-indent="false" style:text-autospace="none" style:writing-mode="page"/>
      <style:text-properties fo:color="#000000" style:font-name="Times New Roman2" fo:font-size="13pt" fo:font-weight="bold" style:font-name-asian="Times New Roman2" style:font-size-asian="13pt" style:font-weight-asian="bold" style:font-name-complex="Times New Roman2" style:font-size-complex="13pt" style:font-weight-complex="bold"/>
    </style:style>
    <style:style style:name="P168" style:family="paragraph" style:parent-style-name="Standard">
      <style:paragraph-properties loext:contextual-spacing="false" fo:margin-left="0cm" fo:margin-right="-0.7cm" fo:margin-top="0cm" fo:margin-bottom="0.101cm" fo:line-height="110%" fo:text-indent="0cm" style:auto-text-indent="false" fo:background-color="transparent" style:text-autospace="none" style:writing-mode="page">
        <style:tab-stops>
          <style:tab-stop style:position="0.603cm"/>
        </style:tab-stops>
        <style:background-image/>
      </style:paragraph-properties>
      <style:text-properties fo:color="#000000" style:font-name="Times New Roman" fo:font-size="11pt" fo:font-weight="normal" style:font-name-asian="Times New Roman2" style:font-size-asian="11pt" style:font-weight-asian="normal" style:font-name-complex="Times New Roman2" style:font-size-complex="11pt" style:font-weight-complex="normal"/>
    </style:style>
    <style:style style:name="P169" style:family="paragraph" style:parent-style-name="Standard">
      <style:paragraph-properties loext:contextual-spacing="false" fo:margin-left="0cm" fo:margin-right="-0.7cm" fo:margin-top="0cm" fo:margin-bottom="0.101cm" fo:line-height="110%" fo:text-align="justify" style:justify-single-word="false" fo:text-indent="0cm" style:auto-text-indent="false" fo:background-color="transparent" style:text-autospace="none" style:writing-mode="page">
        <style:tab-stops>
          <style:tab-stop style:position="0.603cm"/>
        </style:tab-stops>
        <style:background-image/>
      </style:paragraph-properties>
      <style:text-properties fo:color="#000000" style:font-name="Times New Roman" fo:font-size="11pt" fo:font-weight="normal" style:font-name-asian="Times New Roman2" style:font-size-asian="11pt" style:font-weight-asian="normal" style:font-name-complex="Times New Roman2" style:font-size-complex="11pt" style:font-weight-complex="normal"/>
    </style:style>
    <style:style style:name="P170" style:family="paragraph" style:parent-style-name="Standard">
      <style:paragraph-properties loext:contextual-spacing="false" fo:margin-left="0cm" fo:margin-right="-0.7cm" fo:margin-top="0cm" fo:margin-bottom="0.101cm" fo:line-height="110%" fo:text-align="center" style:justify-single-word="false" fo:text-indent="0cm" style:auto-text-indent="false" fo:background-color="transparent" style:text-autospace="none" style:writing-mode="page">
        <style:tab-stops>
          <style:tab-stop style:position="0.603cm"/>
        </style:tab-stops>
        <style:background-image/>
      </style:paragraph-properties>
      <style:text-properties fo:color="#000000" style:font-name="Times New Roman2" fo:font-size="10pt" fo:font-weight="bold" style:font-name-asian="Times New Roman2" style:font-size-asian="10pt" style:font-weight-asian="bold" style:font-name-complex="Times New Roman2" style:font-size-complex="10pt" style:font-weight-complex="bold"/>
    </style:style>
    <style:style style:name="P171" style:family="paragraph" style:parent-style-name="Standard">
      <style:paragraph-properties loext:contextual-spacing="false" fo:margin-left="0cm" fo:margin-right="-0.7cm" fo:margin-top="0cm" fo:margin-bottom="0.101cm" fo:line-height="100%" fo:text-align="justify" style:justify-single-word="false" fo:text-indent="0cm" style:auto-text-indent="false" fo:background-color="transparent" style:text-autospace="none" style:writing-mode="page">
        <style:tab-stops>
          <style:tab-stop style:position="0.603cm"/>
        </style:tab-stops>
        <style:background-image/>
      </style:paragraph-properties>
    </style:style>
    <style:style style:name="P172" style:family="paragraph" style:parent-style-name="Standard">
      <style:paragraph-properties loext:contextual-spacing="false" fo:margin-left="0cm" fo:margin-right="-0.7cm" fo:margin-top="0cm" fo:margin-bottom="0cm" fo:line-height="110%" fo:text-indent="0cm" style:auto-text-indent="false" fo:background-color="transparent" style:text-autospace="none" style:writing-mode="page">
        <style:tab-stops>
          <style:tab-stop style:position="0.603cm"/>
        </style:tab-stops>
        <style:background-image/>
      </style:paragraph-properties>
      <style:text-properties fo:color="#000000" style:font-name="Times New Roman" fo:font-size="11pt" fo:font-weight="normal" style:font-name-asian="Times New Roman2" style:font-size-asian="11pt" style:font-weight-asian="normal" style:font-name-complex="Times New Roman2" style:font-size-complex="11pt" style:font-weight-complex="normal"/>
    </style:style>
    <style:style style:name="P173" style:family="paragraph" style:parent-style-name="Standard">
      <style:paragraph-properties loext:contextual-spacing="false" fo:margin-left="0cm" fo:margin-right="-0.7cm" fo:margin-top="0cm" fo:margin-bottom="0cm" fo:line-height="110%" fo:text-indent="0cm" style:auto-text-indent="false" fo:background-color="transparent" style:text-autospace="none" style:writing-mode="page">
        <style:tab-stops>
          <style:tab-stop style:position="0.603cm"/>
        </style:tab-stops>
        <style:background-image/>
      </style:paragraph-properties>
      <style:text-properties fo:color="#000000" style:font-name="Times New Roman" fo:font-size="11pt" fo:font-weight="normal" style:font-name-asian="Times New Roman2" style:font-size-asian="11pt" style:font-weight-asian="normal" style:font-name-complex="Times New Roman2" style:font-size-complex="11pt" style:font-weight-complex="normal"/>
    </style:style>
    <style:style style:name="P174" style:family="paragraph" style:parent-style-name="Standard">
      <style:paragraph-properties loext:contextual-spacing="false" fo:margin-left="0cm" fo:margin-right="-0.7cm" fo:margin-top="0cm" fo:margin-bottom="0cm" fo:line-height="110%" fo:text-indent="0cm" style:auto-text-indent="false" fo:background-color="transparent" style:text-autospace="none" style:writing-mode="page">
        <style:tab-stops>
          <style:tab-stop style:position="0.603cm"/>
        </style:tab-stops>
        <style:background-image/>
      </style:paragraph-properties>
      <style:text-properties fo:color="#000000" style:font-name="Times New Roman" fo:font-size="11pt" fo:font-weight="normal" style:font-name-asian="Times New Roman2" style:font-size-asian="11pt" style:font-weight-asian="normal" style:font-name-complex="Times New Roman2" style:font-size-complex="11pt" style:font-weight-complex="normal"/>
    </style:style>
    <style:style style:name="P175" style:family="paragraph" style:parent-style-name="Standard">
      <style:paragraph-properties loext:contextual-spacing="false" fo:margin-left="0cm" fo:margin-right="-0.7cm" fo:margin-top="0cm" fo:margin-bottom="0cm" fo:line-height="110%" fo:text-indent="0cm" style:auto-text-indent="false" fo:background-color="transparent" style:text-autospace="none" style:writing-mode="page">
        <style:tab-stops>
          <style:tab-stop style:position="0.603cm"/>
        </style:tab-stops>
        <style:background-image/>
      </style:paragraph-properties>
      <style:text-properties fo:color="#000000" style:font-name="Times New Roman" fo:font-size="11pt" fo:font-weight="normal" style:font-name-asian="Times New Roman2" style:font-size-asian="11pt" style:font-weight-asian="normal" style:font-name-complex="Times New Roman2" style:font-size-complex="11pt" style:font-weight-complex="normal"/>
    </style:style>
    <style:style style:name="P176" style:family="paragraph" style:parent-style-name="Standard">
      <style:paragraph-properties loext:contextual-spacing="false" fo:margin-left="0cm" fo:margin-right="-0.7cm" fo:margin-top="0cm" fo:margin-bottom="0cm" fo:line-height="110%" fo:text-indent="0cm" style:auto-text-indent="false" fo:background-color="transparent" style:text-autospace="none" style:writing-mode="page">
        <style:tab-stops>
          <style:tab-stop style:position="0.603cm"/>
        </style:tab-stops>
        <style:background-image/>
      </style:paragraph-properties>
      <style:text-properties fo:color="#000000" style:font-name="Times New Roman" fo:font-size="11pt" fo:font-weight="normal" style:font-name-asian="Times New Roman2" style:font-size-asian="11pt" style:font-weight-asian="normal" style:font-name-complex="Times New Roman2" style:font-size-complex="11pt" style:font-weight-complex="normal"/>
    </style:style>
    <style:style style:name="P177" style:family="paragraph" style:parent-style-name="Standard">
      <style:paragraph-properties loext:contextual-spacing="false" fo:margin-left="0cm" fo:margin-right="-0.7cm" fo:margin-top="0cm" fo:margin-bottom="0cm" fo:line-height="110%" fo:text-indent="0cm" style:auto-text-indent="false" fo:background-color="transparent" style:text-autospace="none" style:writing-mode="page">
        <style:tab-stops>
          <style:tab-stop style:position="0.603cm"/>
        </style:tab-stops>
        <style:background-image/>
      </style:paragraph-properties>
      <style:text-properties fo:color="#000000" style:font-name="Times New Roman" fo:font-size="11pt" fo:font-weight="normal" style:font-name-asian="Times New Roman2" style:font-size-asian="11pt" style:font-weight-asian="normal" style:font-name-complex="Times New Roman2" style:font-size-complex="11pt" style:font-weight-complex="normal"/>
    </style:style>
    <style:style style:name="P178" style:family="paragraph" style:parent-style-name="Standard">
      <style:paragraph-properties loext:contextual-spacing="false" fo:margin-left="0cm" fo:margin-right="-0.7cm" fo:margin-top="0cm" fo:margin-bottom="0cm" fo:line-height="110%" fo:text-indent="0cm" style:auto-text-indent="false" fo:background-color="transparent" style:text-autospace="none" style:writing-mode="page">
        <style:tab-stops>
          <style:tab-stop style:position="0.603cm"/>
        </style:tab-stops>
        <style:background-image/>
      </style:paragraph-properties>
      <style:text-properties fo:color="#000000" style:font-name="Times New Roman" fo:font-size="11pt" fo:font-weight="normal" style:font-name-asian="Times New Roman2" style:font-size-asian="11pt" style:font-weight-asian="normal" style:font-name-complex="Times New Roman2" style:font-size-complex="11pt" style:font-weight-complex="normal"/>
    </style:style>
    <style:style style:name="P179" style:family="paragraph" style:parent-style-name="Standard">
      <style:paragraph-properties loext:contextual-spacing="false" fo:margin-left="0cm" fo:margin-right="-0.7cm" fo:margin-top="0cm" fo:margin-bottom="0cm" fo:line-height="110%" fo:text-indent="0cm" style:auto-text-indent="false" fo:background-color="transparent" style:text-autospace="none" style:writing-mode="page">
        <style:tab-stops>
          <style:tab-stop style:position="0.603cm"/>
        </style:tab-stops>
        <style:background-image/>
      </style:paragraph-properties>
      <style:text-properties fo:color="#000000" style:font-name="Times New Roman" fo:font-size="11pt" fo:font-weight="normal" style:font-name-asian="Times New Roman2" style:font-size-asian="11pt" style:font-weight-asian="normal" style:font-name-complex="Times New Roman2" style:font-size-complex="11pt" style:font-weight-complex="normal"/>
    </style:style>
    <style:style style:name="P180" style:family="paragraph" style:parent-style-name="Standard">
      <style:paragraph-properties loext:contextual-spacing="false" fo:margin-left="0cm" fo:margin-right="-0.7cm" fo:margin-top="0cm" fo:margin-bottom="0cm" fo:line-height="110%" fo:text-indent="0cm" style:auto-text-indent="false" fo:background-color="transparent" style:text-autospace="none" style:writing-mode="page">
        <style:tab-stops>
          <style:tab-stop style:position="0.603cm"/>
        </style:tab-stops>
        <style:background-image/>
      </style:paragraph-properties>
      <style:text-properties fo:color="#000000" style:font-name="Times New Roman" fo:font-size="11pt" fo:font-weight="normal" style:font-name-asian="Times New Roman2" style:font-size-asian="11pt" style:font-weight-asian="normal" style:font-name-complex="Times New Roman2" style:font-size-complex="11pt" style:font-weight-complex="normal"/>
    </style:style>
    <style:style style:name="P181" style:family="paragraph" style:parent-style-name="Standard">
      <style:paragraph-properties loext:contextual-spacing="false" fo:margin-left="0cm" fo:margin-right="-0.7cm" fo:margin-top="0cm" fo:margin-bottom="0cm" fo:line-height="110%" fo:text-indent="0cm" style:auto-text-indent="false" fo:background-color="transparent" style:text-autospace="none" style:writing-mode="page">
        <style:tab-stops>
          <style:tab-stop style:position="0.603cm"/>
        </style:tab-stops>
        <style:background-image/>
      </style:paragraph-properties>
      <style:text-properties fo:color="#000000" style:font-name="Times New Roman" fo:font-size="11pt" fo:font-weight="normal" style:font-name-asian="Times New Roman2" style:font-size-asian="11pt" style:font-weight-asian="normal" style:font-name-complex="Times New Roman2" style:font-size-complex="11pt" style:font-weight-complex="normal"/>
    </style:style>
    <style:style style:name="P182" style:family="paragraph" style:parent-style-name="Standard">
      <style:paragraph-properties loext:contextual-spacing="false" fo:margin-left="0cm" fo:margin-right="-0.7cm" fo:margin-top="0cm" fo:margin-bottom="0cm" fo:line-height="110%" fo:text-align="justify" style:justify-single-word="false" fo:text-indent="0cm" style:auto-text-indent="false" fo:background-color="transparent" style:text-autospace="none" style:writing-mode="page">
        <style:tab-stops>
          <style:tab-stop style:position="0.603cm"/>
        </style:tab-stops>
        <style:background-image/>
      </style:paragraph-properties>
      <style:text-properties fo:color="#000000" style:font-name="Times New Roman" fo:font-size="11pt" fo:font-weight="normal" style:font-name-asian="Times New Roman2" style:font-size-asian="11pt" style:font-weight-asian="normal" style:font-name-complex="Times New Roman2" style:font-size-complex="11pt" style:font-weight-complex="normal"/>
    </style:style>
    <style:style style:name="P183" style:family="paragraph" style:parent-style-name="Standard">
      <style:paragraph-properties loext:contextual-spacing="false" fo:margin-left="0cm" fo:margin-right="-0.7cm" fo:margin-top="0cm" fo:margin-bottom="0cm" fo:line-height="110%" fo:text-align="justify" style:justify-single-word="false" fo:text-indent="0cm" style:auto-text-indent="false" fo:background-color="transparent" style:text-autospace="none" style:writing-mode="page">
        <style:tab-stops>
          <style:tab-stop style:position="0.603cm"/>
        </style:tab-stops>
        <style:background-image/>
      </style:paragraph-properties>
      <style:text-properties fo:color="#000000" style:font-name="Times New Roman" fo:font-size="11pt" fo:font-weight="normal" style:font-name-asian="Times New Roman2" style:font-size-asian="11pt" style:font-weight-asian="normal" style:font-name-complex="Times New Roman2" style:font-size-complex="11pt" style:font-weight-complex="normal"/>
    </style:style>
    <style:style style:name="P184" style:family="paragraph" style:parent-style-name="Standard">
      <style:paragraph-properties loext:contextual-spacing="false" fo:margin-left="0cm" fo:margin-right="-0.7cm" fo:margin-top="0cm" fo:margin-bottom="0cm" fo:line-height="110%" fo:text-align="justify" style:justify-single-word="false" fo:text-indent="0cm" style:auto-text-indent="false" fo:background-color="transparent" style:text-autospace="none" style:writing-mode="page">
        <style:tab-stops>
          <style:tab-stop style:position="0.603cm"/>
        </style:tab-stops>
        <style:background-image/>
      </style:paragraph-properties>
      <style:text-properties fo:color="#000000" style:font-name="Times New Roman" fo:font-size="11pt" fo:font-weight="normal" style:font-name-asian="Times New Roman2" style:font-size-asian="11pt" style:font-weight-asian="normal" style:font-name-complex="Times New Roman2" style:font-size-complex="11pt" style:font-weight-complex="normal"/>
    </style:style>
    <style:style style:name="P185" style:family="paragraph" style:parent-style-name="Standard">
      <style:paragraph-properties loext:contextual-spacing="false" fo:margin-left="0cm" fo:margin-right="-0.7cm" fo:margin-top="0cm" fo:margin-bottom="0cm" fo:line-height="110%" fo:text-align="justify" style:justify-single-word="false" fo:text-indent="0cm" style:auto-text-indent="false" fo:background-color="transparent" style:text-autospace="none" style:writing-mode="page">
        <style:tab-stops>
          <style:tab-stop style:position="0.603cm"/>
        </style:tab-stops>
        <style:background-image/>
      </style:paragraph-properties>
      <style:text-properties fo:color="#000000" style:font-name="Times New Roman" fo:font-size="11pt" fo:font-weight="normal" style:font-name-asian="Times New Roman2" style:font-size-asian="11pt" style:font-weight-asian="normal" style:font-name-complex="Times New Roman2" style:font-size-complex="11pt" style:font-weight-complex="normal"/>
    </style:style>
    <style:style style:name="P186" style:family="paragraph" style:parent-style-name="Standard">
      <style:paragraph-properties loext:contextual-spacing="false" fo:margin-left="0cm" fo:margin-right="-0.7cm" fo:margin-top="0cm" fo:margin-bottom="0cm" fo:line-height="110%" fo:text-align="justify" style:justify-single-word="false" fo:text-indent="0cm" style:auto-text-indent="false" fo:background-color="transparent" style:text-autospace="none" style:writing-mode="page">
        <style:tab-stops>
          <style:tab-stop style:position="0.603cm"/>
        </style:tab-stops>
        <style:background-image/>
      </style:paragraph-properties>
      <style:text-properties fo:color="#000000" style:font-name="Times New Roman" fo:font-size="11pt" fo:font-weight="normal" style:font-name-asian="Times New Roman2" style:font-size-asian="11pt" style:font-weight-asian="normal" style:font-name-complex="Times New Roman2" style:font-size-complex="11pt" style:font-weight-complex="normal"/>
    </style:style>
    <style:style style:name="P187" style:family="paragraph" style:parent-style-name="Standard">
      <style:paragraph-properties loext:contextual-spacing="false" fo:margin-left="0cm" fo:margin-right="-0.7cm" fo:margin-top="0cm" fo:margin-bottom="0cm" fo:line-height="110%" fo:text-indent="0cm" style:auto-text-indent="false" fo:background-color="transparent" style:text-autospace="none" style:writing-mode="page">
        <style:tab-stops>
          <style:tab-stop style:position="0.603cm"/>
        </style:tab-stops>
        <style:background-image/>
      </style:paragraph-properties>
      <style:text-properties fo:color="#000000" style:font-name="Times New Roman" fo:font-size="11pt" fo:font-weight="bold" style:font-name-asian="Times New Roman2" style:font-size-asian="11pt" style:font-weight-asian="bold" style:font-name-complex="Times New Roman2" style:font-size-complex="11pt" style:font-weight-complex="bold"/>
    </style:style>
    <style:style style:name="P188" style:family="paragraph" style:parent-style-name="Standard">
      <style:paragraph-properties loext:contextual-spacing="false" fo:margin-left="0cm" fo:margin-right="-0.7cm" fo:margin-top="0cm" fo:margin-bottom="0cm" fo:line-height="110%" fo:text-indent="0cm" style:auto-text-indent="false" fo:background-color="transparent" style:text-autospace="none" style:writing-mode="page">
        <style:tab-stops>
          <style:tab-stop style:position="0.603cm"/>
        </style:tab-stops>
        <style:background-image/>
      </style:paragraph-properties>
      <style:text-properties fo:color="#000000" style:font-name="Times New Roman" fo:font-size="11pt" fo:font-weight="bold" style:font-name-asian="Times New Roman2" style:font-size-asian="11pt" style:font-weight-asian="bold" style:font-name-complex="Times New Roman2" style:font-size-complex="11pt" style:font-weight-complex="bold"/>
    </style:style>
    <style:style style:name="P189" style:family="paragraph" style:parent-style-name="Standard">
      <style:paragraph-properties loext:contextual-spacing="false" fo:margin-left="0cm" fo:margin-right="-0.7cm" fo:margin-top="0cm" fo:margin-bottom="0cm" fo:line-height="110%" fo:text-align="justify" style:justify-single-word="false" fo:text-indent="0cm" style:auto-text-indent="false" fo:background-color="transparent" style:text-autospace="none" style:writing-mode="page">
        <style:tab-stops>
          <style:tab-stop style:position="0.603cm"/>
        </style:tab-stops>
        <style:background-image/>
      </style:paragraph-properties>
      <style:text-properties fo:color="#000000" style:font-name="Times New Roman" fo:font-size="11pt" fo:font-style="italic" fo:font-weight="normal" style:font-name-asian="Times New Roman2" style:font-size-asian="11pt" style:font-style-asian="italic" style:font-weight-asian="normal" style:font-name-complex="Times New Roman2" style:font-size-complex="11pt" style:font-style-complex="italic" style:font-weight-complex="normal"/>
    </style:style>
    <style:style style:name="P190" style:family="paragraph" style:parent-style-name="Standard">
      <style:paragraph-properties loext:contextual-spacing="false" fo:margin-left="0cm" fo:margin-right="-0.7cm" fo:margin-top="0cm" fo:margin-bottom="0.3cm" fo:line-height="103%" fo:text-align="justify" style:justify-single-word="false" fo:text-indent="0cm" style:auto-text-indent="false" fo:background-color="transparent" style:text-autospace="none" style:writing-mode="page">
        <style:tab-stops>
          <style:tab-stop style:position="0.603cm"/>
        </style:tab-stops>
        <style:background-image/>
      </style:paragraph-properties>
      <style:text-properties fo:color="#000000" style:font-name="Times New Roman2" fo:font-size="10pt" fo:font-weight="normal" style:font-name-asian="Times New Roman2" style:font-size-asian="10pt" style:font-weight-asian="normal" style:font-name-complex="Times New Roman2" style:font-size-complex="10pt" style:font-weight-complex="normal"/>
    </style:style>
    <style:style style:name="P191" style:family="paragraph" style:parent-style-name="Footnote">
      <style:paragraph-properties fo:margin-left="-0.101cm" fo:margin-right="0cm" fo:text-indent="-0.499cm" style:auto-text-indent="true" style:writing-mode="page">
        <style:tab-stops/>
      </style:paragraph-properties>
    </style:style>
    <style:style style:name="P192" style:family="paragraph" style:parent-style-name="Footnote">
      <style:paragraph-properties fo:margin-left="-0.101cm" fo:margin-right="0cm" fo:text-indent="-0.499cm" style:auto-text-indent="true" style:writing-mode="page">
        <style:tab-stops/>
      </style:paragraph-properties>
      <style:text-properties fo:font-size="9pt" style:font-size-asian="9pt" style:font-size-complex="9pt"/>
    </style:style>
    <style:style style:name="P193" style:family="paragraph" style:parent-style-name="Standard">
      <style:paragraph-properties loext:contextual-spacing="false" fo:margin-left="-0.4cm" fo:margin-right="0cm" fo:margin-top="0cm" fo:margin-bottom="0.3cm" fo:line-height="110%" fo:text-align="center" style:justify-single-word="false" fo:text-indent="0cm" style:auto-text-indent="fals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2pt" fo:font-weight="bold" style:font-name-asian="Times New Roman3" style:font-size-asian="12pt" style:font-weight-asian="bold" style:font-name-complex="Times New Roman3" style:font-size-complex="12pt" style:font-weight-complex="bold"/>
    </style:style>
    <style:style style:name="P194" style:family="paragraph" style:parent-style-name="Standard">
      <style:paragraph-properties loext:contextual-spacing="false" fo:margin-left="-0.101cm" fo:margin-right="0cm" fo:margin-top="0cm" fo:margin-bottom="0cm" fo:line-height="110%" fo:text-align="justify" style:justify-single-word="false" fo:text-indent="0cm" style:auto-text-indent="fals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1pt" style:text-underline-style="none" style:font-name-asian="Times New Roman3" style:font-size-asian="11pt" style:font-name-complex="Times New Roman3" style:font-size-complex="11pt"/>
    </style:style>
    <style:style style:name="P195" style:family="paragraph" style:parent-style-name="Standard">
      <style:paragraph-properties loext:contextual-spacing="false" fo:margin-left="-0.101cm" fo:margin-right="0cm" fo:margin-top="0cm" fo:margin-bottom="0cm" fo:line-height="110%" fo:text-align="justify" style:justify-single-word="false" fo:text-indent="0cm" style:auto-text-indent="fals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1pt" style:text-underline-style="none" style:font-name-asian="Times New Roman3" style:font-size-asian="11pt" style:font-name-complex="Times New Roman3" style:font-size-complex="11pt"/>
    </style:style>
    <style:style style:name="P196" style:family="paragraph" style:parent-style-name="Standard">
      <style:paragraph-properties loext:contextual-spacing="false" fo:margin-left="-0.101cm" fo:margin-right="0cm" fo:margin-top="0cm" fo:margin-bottom="0cm" fo:line-height="110%" fo:text-align="justify" style:justify-single-word="false" fo:text-indent="0cm" style:auto-text-indent="fals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1pt" style:text-underline-style="none" style:font-name-asian="Times New Roman3" style:font-size-asian="11pt" style:font-name-complex="Times New Roman3" style:font-size-complex="11pt"/>
    </style:style>
    <style:style style:name="P197" style:family="paragraph" style:parent-style-name="Standard">
      <style:paragraph-properties loext:contextual-spacing="false" fo:margin-left="-0.101cm" fo:margin-right="0cm" fo:margin-top="0cm" fo:margin-bottom="0cm" fo:line-height="110%" fo:text-align="justify" style:justify-single-word="false" fo:text-indent="0cm" style:auto-text-indent="fals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1pt" fo:font-style="normal" style:text-underline-style="none" style:font-name-asian="Times New Roman3" style:font-size-asian="11pt" style:font-style-asian="normal" style:font-name-complex="Times New Roman3" style:font-size-complex="11pt" style:font-style-complex="normal"/>
    </style:style>
    <style:style style:name="P198" style:family="paragraph" style:parent-style-name="Standard">
      <style:paragraph-properties loext:contextual-spacing="false" fo:margin-left="-0.101cm" fo:margin-right="0cm" fo:margin-top="0cm" fo:margin-bottom="0.199cm" fo:line-height="110%" fo:text-align="justify" style:justify-single-word="false" fo:text-indent="0cm" style:auto-text-indent="fals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1pt" style:text-underline-style="none" style:font-name-asian="Times New Roman3" style:font-size-asian="11pt" style:font-name-complex="Times New Roman3" style:font-size-complex="11pt"/>
    </style:style>
    <style:style style:name="P199" style:family="paragraph" style:parent-style-name="Standard">
      <style:paragraph-properties loext:contextual-spacing="false" fo:margin-left="-0.101cm" fo:margin-right="0cm" fo:margin-top="0cm" fo:margin-bottom="0.199cm" fo:line-height="110%" fo:text-align="justify" style:justify-single-word="false" fo:text-indent="0cm" style:auto-text-indent="fals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1pt" style:text-underline-style="none" style:font-name-asian="Times New Roman3" style:font-size-asian="11pt" style:font-name-complex="Times New Roman3" style:font-size-complex="11pt"/>
    </style:style>
    <style:style style:name="P200" style:family="paragraph" style:parent-style-name="Standard">
      <style:paragraph-properties loext:contextual-spacing="false" fo:margin-left="-0.101cm" fo:margin-right="0cm" fo:margin-top="0cm" fo:margin-bottom="0.199cm" fo:line-height="110%" fo:text-align="justify" style:justify-single-word="false" fo:text-indent="0cm" style:auto-text-indent="fals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3" fo:font-size="11pt" style:font-name-asian="Times New Roman3" style:font-size-asian="11pt" style:font-name-complex="Times New Roman3" style:font-size-complex="11pt"/>
    </style:style>
    <style:style style:name="P201" style:family="paragraph" style:parent-style-name="Standard">
      <style:paragraph-properties loext:contextual-spacing="false" fo:margin-top="0cm" fo:margin-bottom="0cm" fo:line-height="96%" fo:text-align="center" style:justify-single-word="false" fo:padding="0.049cm" fo:border="0.018cm solid #000000" style:shadow="none" style:text-autospace="none" style:writing-mode="page"/>
      <style:text-properties fo:color="#000000" style:font-name="Times New Roman2" fo:font-size="22pt" fo:font-weight="bold" style:font-name-asian="Times New Roman2" style:font-size-asian="22pt" style:font-weight-asian="bold" style:font-name-complex="Times New Roman2" style:font-size-complex="22pt" style:font-weight-complex="bold"/>
    </style:style>
    <style:style style:name="P202" style:family="paragraph" style:parent-style-name="Standard">
      <style:paragraph-properties loext:contextual-spacing="false" fo:margin-top="0cm" fo:margin-bottom="0cm" fo:line-height="88%" fo:text-align="center" style:justify-single-word="false" fo:padding="0.049cm" fo:border="0.018cm solid #000000" style:shadow="none" style:text-autospace="none" style:writing-mode="page"/>
      <style:text-properties fo:color="#000000" style:font-name="Times New Roman2" fo:font-size="14pt" fo:font-weight="bold" style:font-name-asian="Times New Roman2" style:font-size-asian="14pt" style:font-weight-asian="bold" style:font-name-complex="Times New Roman2" style:font-size-complex="14pt" style:font-weight-complex="bold"/>
    </style:style>
    <style:style style:name="P203" style:family="paragraph" style:parent-style-name="Standard">
      <style:paragraph-properties loext:contextual-spacing="false" fo:margin-top="0.199cm" fo:margin-bottom="0cm" fo:line-height="80%" fo:text-align="center" style:justify-single-word="false" fo:padding="0.049cm" fo:border="0.018cm solid #000000" style:shadow="none" style:text-autospace="none" style:writing-mode="page"/>
      <style:text-properties fo:color="#000000" style:font-name="Times New Roman2" fo:font-size="14pt" fo:font-weight="bold" style:font-name-asian="Times New Roman2" style:font-size-asian="14pt" style:font-weight-asian="bold" style:font-name-complex="Times New Roman2" style:font-size-complex="14pt" style:font-weight-complex="bold"/>
    </style:style>
    <style:style style:name="P204" style:family="paragraph" style:parent-style-name="Standard">
      <style:paragraph-properties loext:contextual-spacing="false" fo:margin-top="0.101cm" fo:margin-bottom="0cm" fo:line-height="110%" fo:text-align="center" style:justify-single-word="false" fo:padding="0.049cm" fo:border="0.018cm solid #000000" style:shadow="none" style:text-autospace="none" style:writing-mode="page"/>
      <style:text-properties fo:color="#000000" style:font-name="Times New Roman2" fo:font-size="14pt" fo:font-weight="bold" style:font-name-asian="Times New Roman2" style:font-size-asian="14pt" style:font-weight-asian="bold" style:font-name-complex="Times New Roman2" style:font-size-complex="14pt" style:font-weight-complex="bold"/>
    </style:style>
    <style:style style:name="P205" style:family="paragraph" style:parent-style-name="Footnote">
      <style:paragraph-properties fo:margin-left="0cm" fo:margin-right="0cm" fo:text-indent="0cm" style:auto-text-indent="true"/>
      <style:text-properties fo:font-size="9pt" style:font-size-asian="9pt" style:font-size-complex="9pt"/>
    </style:style>
    <style:style style:name="P206" style:family="paragraph" style:parent-style-name="Footnote">
      <style:paragraph-properties fo:text-align="justify" style:justify-single-word="false" style:writing-mode="page"/>
      <style:text-properties fo:font-size="9pt" style:font-size-asian="9pt" style:font-size-complex="9pt"/>
    </style:style>
    <style:style style:name="P207" style:family="paragraph" style:parent-style-name="Standard">
      <style:paragraph-properties loext:contextual-spacing="false" fo:margin-top="0cm" fo:margin-bottom="0.3cm" fo:line-height="96%" fo:text-align="center" style:justify-single-word="false" fo:padding="0.049cm" fo:border="0.018cm solid #000000" style:shadow="none" style:text-autospace="none" style:writing-mode="page"/>
      <style:text-properties fo:color="#000000" style:font-name="Times New Roman2" fo:font-size="22pt" fo:font-weight="bold" style:font-name-asian="Times New Roman2" style:font-size-asian="22pt" style:font-weight-asian="bold" style:font-name-complex="Times New Roman2" style:font-size-complex="22pt" style:font-weight-complex="bold"/>
    </style:style>
    <style:style style:name="P208" style:family="paragraph" style:parent-style-name="Header" style:master-page-name="First_20_Page">
      <style:paragraph-properties loext:contextual-spacing="false" fo:margin-left="0cm" fo:margin-right="0cm" fo:margin-top="0cm" fo:margin-bottom="0.3cm" fo:line-height="110%" fo:text-align="justify" style:justify-single-word="false" fo:text-indent="0cm" style:auto-text-indent="false" style:page-number="auto" fo:padding="0.049cm" fo:border="0.018cm solid #000000" style:shadow="none" style:text-autospace="none" style:writing-mode="page"/>
      <style:text-properties fo:color="#000000" style:font-name="Times New Roman2" fo:font-size="12pt" fo:font-weight="normal" style:font-name-asian="Times New Roman2" style:font-size-asian="12pt" style:font-weight-asian="normal" style:font-name-complex="Times New Roman2" style:font-size-complex="12pt" style:font-weight-complex="normal"/>
    </style:style>
    <style:style style:name="T1" style:family="text">
      <style:text-properties fo:color="#000000" style:font-name="Times New Roman2" fo:font-style="normal" style:text-underline-style="none" fo:font-weight="normal" style:font-name-asian="Times New Roman3" style:font-style-asian="normal" style:font-weight-asian="normal" style:font-name-complex="Times New Roman3" style:font-style-complex="normal" style:font-weight-complex="normal"/>
    </style:style>
    <style:style style:name="T2" style:family="text">
      <style:text-properties fo:color="#000000" style:font-name="Times New Roman2" fo:font-size="11pt" fo:language="de" fo:country="DE" fo:font-style="normal" style:text-underline-style="none" fo:font-weight="normal" style:font-name-asian="Times New Roman2" style:font-size-asian="11pt" style:font-style-asian="normal" style:font-weight-asian="normal" style:font-name-complex="Times New Roman2" style:font-size-complex="11pt" style:font-style-complex="normal" style:font-weight-complex="normal"/>
    </style:style>
    <style:style style:name="T3" style:family="text">
      <style:text-properties fo:color="#000000" style:font-name="Times New Roman2" fo:font-size="11pt" fo:language="de" fo:country="DE" fo:font-style="italic" style:text-underline-style="none" fo:font-weight="normal" style:font-name-asian="Times New Roman2" style:font-size-asian="11pt" style:font-style-asian="italic" style:font-weight-asian="normal" style:font-name-complex="Times New Roman2" style:font-size-complex="11pt" style:font-style-complex="italic" style:font-weight-complex="normal"/>
    </style:style>
    <style:style style:name="T4" style:family="text">
      <style:text-properties fo:color="#000000" style:font-name="Times New Roman2" fo:font-size="10pt" fo:font-weight="normal" style:font-name-asian="Times New Roman2" style:font-size-asian="10pt" style:font-weight-asian="normal" style:font-name-complex="Times New Roman2" style:font-size-complex="10pt" style:font-weight-complex="normal"/>
    </style:style>
    <style:style style:name="T5" style:family="text">
      <style:text-properties fo:color="#000000" style:font-name="Times New Roman2" fo:font-size="10pt" style:text-underline-style="none" fo:font-weight="normal" style:font-name-asian="Times New Roman2" style:font-size-asian="10pt" style:font-weight-asian="normal" style:font-name-complex="Times New Roman2" style:font-size-complex="10pt" style:font-weight-complex="normal"/>
    </style:style>
    <style:style style:name="T6" style:family="text">
      <style:text-properties fo:color="#000000" style:font-name="Times New Roman3" fo:font-size="9pt" style:text-underline-style="none" style:font-name-asian="Times New Roman3" style:font-size-asian="9pt" style:font-name-complex="Times New Roman3" style:font-size-complex="9pt"/>
    </style:style>
    <style:style style:name="T7" style:family="text">
      <style:text-properties fo:color="#000000" style:font-name="Times New Roman3" style:font-name-asian="Times New Roman3" style:font-name-complex="Times New Roman3"/>
    </style:style>
    <style:style style:name="T8" style:family="text">
      <style:text-properties fo:color="#000000" style:font-name="Times New Roman3" fo:font-style="normal" style:text-underline-style="none" fo:font-weight="normal" style:font-name-asian="Times New Roman3" style:font-style-asian="normal" style:font-weight-asian="normal" style:font-name-complex="Times New Roman3" style:font-style-complex="normal" style:font-weight-complex="normal"/>
    </style:style>
    <style:style style:name="T9" style:family="text">
      <style:text-properties fo:color="#000000" style:font-name="Times New Roman3" fo:font-size="11pt" fo:font-style="normal" style:text-underline-style="none" fo:font-weight="normal" style:font-name-asian="Times New Roman3" style:font-size-asian="11pt" style:font-style-asian="normal" style:font-weight-asian="normal" style:font-name-complex="Times New Roman3" style:font-size-complex="11pt" style:font-style-complex="normal" style:font-weight-complex="normal"/>
    </style:style>
    <style:style style:name="T10" style:family="text">
      <style:text-properties fo:color="#000000" style:font-name="Times New Roman3" fo:font-size="11pt" fo:font-style="normal" style:text-underline-style="none" fo:font-weight="bold" style:font-name-asian="Times New Roman3" style:font-size-asian="11pt" style:font-style-asian="normal" style:font-weight-asian="bold" style:font-name-complex="Times New Roman3" style:font-size-complex="11pt" style:font-style-complex="normal" style:font-weight-complex="bold"/>
    </style:style>
    <style:style style:name="T11" style:family="text">
      <style:text-properties fo:color="#000000" style:font-name="Times New Roman3" fo:font-size="11pt" fo:language="de" fo:country="DE" fo:font-style="normal" style:text-underline-style="none" fo:font-weight="normal" style:font-name-asian="Times New Roman3" style:font-size-asian="11pt" style:font-style-asian="normal" style:font-weight-asian="normal" style:font-name-complex="Times New Roman3" style:font-size-complex="11pt" style:font-style-complex="normal" style:font-weight-complex="normal"/>
    </style:style>
    <style:style style:name="T12" style:family="text">
      <style:text-properties fo:color="#000000" style:font-name="Times New Roman" fo:font-size="9pt" style:font-name-asian="Times New Roman3" style:font-size-asian="9pt" style:font-name-complex="Times New Roman3" style:font-size-complex="9pt"/>
    </style:style>
    <style:style style:name="T13" style:family="text">
      <style:text-properties fo:color="#000000" style:font-name="Times New Roman" fo:font-size="9pt" fo:font-style="normal" style:font-name-asian="Times New Roman3" style:font-size-asian="9pt" style:font-style-asian="normal" style:font-name-complex="Times New Roman3" style:font-size-complex="9pt" style:font-style-complex="normal"/>
    </style:style>
    <style:style style:name="T14" style:family="text">
      <style:text-properties fo:color="#000000" style:font-name="Times New Roman" fo:font-size="9pt" fo:font-style="normal" style:text-underline-style="none" style:font-name-asian="Times New Roman3" style:font-size-asian="9pt" style:font-style-asian="normal" style:font-name-complex="Times New Roman3" style:font-size-complex="9pt" style:font-style-complex="normal"/>
    </style:style>
    <style:style style:name="T15" style:family="text">
      <style:text-properties fo:color="#000000" fo:font-style="normal" style:text-underline-style="none" fo:font-weight="normal" style:font-name-asian="Times New Roman3" style:font-style-asian="normal" style:font-weight-asian="normal" style:font-name-complex="Times New Roman3" style:font-style-complex="normal" style:font-weight-complex="normal"/>
    </style:style>
    <style:style style:name="T16" style:family="text">
      <style:text-properties fo:font-size="9pt" style:font-size-asian="9pt" style:font-size-complex="9pt"/>
    </style:style>
    <style:style style:name="T17" style:family="text">
      <style:text-properties fo:font-size="9pt" style:text-underline-style="none" style:font-size-asian="9pt" style:font-size-complex="9pt"/>
    </style:style>
    <style:style style:name="T18" style:family="text">
      <style:text-properties fo:font-size="9pt" fo:font-style="italic" style:text-underline-style="none" style:font-size-asian="9pt" style:font-style-asian="italic" style:font-size-complex="9pt" style:font-style-complex="italic"/>
    </style:style>
    <style:style style:name="T19" style:family="text">
      <style:text-properties fo:font-size="9pt" fo:font-style="normal" style:text-underline-style="none" style:font-size-asian="9pt" style:font-style-asian="normal" style:font-size-complex="9pt" style:font-style-complex="normal"/>
    </style:style>
    <style:style style:name="T20" style:family="text">
      <style:text-properties fo:font-style="italic" style:font-style-asian="italic" style:font-style-complex="italic"/>
    </style:style>
    <style:style style:name="T21" style:family="text">
      <style:text-properties fo:font-style="italic" style:text-underline-style="none" style:font-style-asian="italic" style:font-style-complex="italic"/>
    </style:style>
    <style:style style:name="T22" style:family="text">
      <style:text-properties fo:font-style="normal" style:font-style-asian="normal" style:font-style-complex="normal"/>
    </style:style>
    <style:style style:name="T23" style:family="text">
      <style:text-properties fo:font-style="normal" style:text-underline-style="none" fo:font-weight="bold" style:font-style-asian="normal" style:font-weight-asian="bold" style:font-style-complex="normal" style:font-weight-complex="bold"/>
    </style:style>
    <style:style style:name="T24" style:family="text">
      <style:text-properties fo:font-style="normal" style:text-underline-style="none" style:font-name-asian="Times New Roman3" style:font-style-asian="normal" style:font-name-complex="Times New Roman3" style:font-style-complex="normal"/>
    </style:style>
    <style:style style:name="T25" style:family="text">
      <style:text-properties fo:font-style="normal" fo:font-weight="normal" style:font-style-asian="normal" style:font-weight-asian="normal" style:font-style-complex="normal" style:font-weight-complex="normal"/>
    </style:style>
    <style:style style:name="T26" style:family="text">
      <style:text-properties style:font-name="Times New Roman"/>
    </style:style>
    <style:style style:name="T27" style:family="text">
      <style:text-properties style:font-name="Times New Roman" fo:font-style="normal" style:font-style-asian="normal" style:font-style-complex="normal"/>
    </style:style>
    <style:style style:name="T28" style:family="text">
      <style:text-properties style:font-name="Times New Roman" fo:font-style="italic" style:font-style-asian="italic" style:font-style-complex="italic"/>
    </style:style>
    <style:style style:name="T29" style:family="text">
      <style:text-properties style:font-name="Times New Roman" fo:font-size="9pt" style:font-size-asian="9pt" style:font-size-complex="9pt"/>
    </style:style>
    <style:style style:name="T30" style:family="text">
      <style:text-properties style:font-name="Times New Roman" fo:font-size="9pt" fo:font-style="normal" style:text-underline-style="none" style:font-size-asian="9pt" style:font-style-asian="normal" style:font-size-complex="9pt" style:font-style-complex="normal"/>
    </style:style>
    <style:style style:name="T31" style:family="text">
      <style:text-properties style:font-name="Times New Roman" fo:language="de" fo:country="DE" fo:font-weight="normal" style:font-name-asian="Times New Roman2" style:font-weight-asian="normal" style:font-name-complex="Times New Roman2" style:font-weight-complex="normal"/>
    </style:style>
    <style:style style:name="T32" style:family="text">
      <style:text-properties style:font-name="Times New Roman" fo:language="de" fo:country="DE" fo:font-style="italic" fo:font-weight="normal" style:font-name-asian="Times New Roman2" style:font-style-asian="italic" style:font-weight-asian="normal" style:font-name-complex="Times New Roman2" style:font-style-complex="italic" style:font-weight-complex="normal"/>
    </style:style>
    <style:style style:name="T33" style:family="text">
      <style:text-properties style:font-name="Times New Roman" fo:language="de" fo:country="DE" style:font-name-asian="Times New Roman2" style:font-name-complex="Times New Roman2"/>
    </style:style>
    <style:style style:name="T34" style:family="text">
      <style:text-properties style:font-name="Times New Roman" fo:language="de" fo:country="DE" fo:font-weight="bold" style:font-name-asian="Times New Roman2" style:font-weight-asian="bold" style:font-name-complex="Times New Roman2" style:font-weight-complex="bold"/>
    </style:style>
    <style:style style:name="T35" style:family="text">
      <style:text-properties style:font-name="Times New Roman2"/>
    </style:style>
    <style:style style:name="T36" style:family="text">
      <style:text-properties style:font-name="Times New Roman2" style:font-name-asian="Times New Roman2" style:font-name-complex="Times New Roman2"/>
    </style:style>
    <style:style style:name="T37" style:family="text">
      <style:text-properties style:font-name="Times New Roman2" fo:font-size="9pt" style:font-size-asian="9pt" style:font-size-complex="9pt"/>
    </style:style>
    <style:style style:name="T38" style:family="text">
      <style:text-properties style:font-name="Times New Roman2" fo:font-size="9pt" style:text-underline-style="none" style:font-size-asian="9pt" style:font-size-complex="9pt"/>
    </style:style>
    <style:style style:name="T39" style:family="text">
      <style:text-properties style:font-name="Times New Roman2" fo:font-size="11pt" style:font-size-asian="11pt" style:font-size-complex="11pt"/>
    </style:style>
    <style:style style:name="T40" style:family="text">
      <style:text-properties style:font-name="Times New Roman2" fo:font-size="11pt" fo:language="de" fo:country="DE" style:font-name-asian="Times New Roman2" style:font-size-asian="11pt" style:font-name-complex="Times New Roman2" style:font-size-complex="11pt"/>
    </style:style>
    <style:style style:name="T41" style:family="text">
      <style:text-properties style:font-name="Times New Roman2" style:text-underline-style="none"/>
    </style:style>
    <style:style style:name="T42" style:family="text">
      <style:text-properties style:font-name="Times New Roman2" fo:language="de" fo:country="DE" fo:font-weight="normal" style:font-name-asian="Times New Roman2" style:font-weight-asian="normal" style:font-name-complex="Times New Roman2" style:font-weight-complex="normal"/>
    </style:style>
    <style:style style:name="T43" style:family="text">
      <style:text-properties style:font-name="Times New Roman2" fo:language="de" fo:country="DE" fo:font-style="italic" fo:font-weight="normal" style:font-name-asian="Times New Roman2" style:font-style-asian="italic" style:font-weight-asian="normal" style:font-name-complex="Times New Roman2" style:font-style-complex="italic" style:font-weight-complex="normal"/>
    </style:style>
    <style:style style:name="T44" style:family="text">
      <style:text-properties style:font-name="Times New Roman2" fo:language="de" fo:country="DE" style:font-name-asian="Times New Roman2" style:font-name-complex="Times New Roman2"/>
    </style:style>
    <style:style style:name="T45" style:family="text">
      <style:text-properties style:font-name="Times New Roman2" fo:language="de" fo:country="DE" fo:font-weight="bold" style:font-name-asian="Times New Roman2" style:font-weight-asian="bold" style:font-name-complex="Times New Roman2" style:font-weight-complex="bold"/>
    </style:style>
    <style:style style:name="T46" style:family="text">
      <style:text-properties style:font-name="TimesNewRomanPSMT"/>
    </style:style>
    <style:style style:name="T47" style:family="text">
      <style:text-properties style:text-line-through-style="none"/>
    </style:style>
    <style:style style:name="T48" style:family="text">
      <style:text-properties style:text-line-through-style="none" fo:font-size="9pt" style:text-underline-style="none" style:font-size-asian="9pt" style:font-size-complex="9pt"/>
    </style:style>
    <style:style style:name="T49" style:family="text">
      <style:text-properties style:text-underline-style="none"/>
    </style:style>
    <style:style style:name="T50" style:family="text">
      <style:text-properties style:text-underline-style="none" style:font-name-asian="Times New Roman3" style:font-name-complex="Times New Roman3"/>
    </style:style>
    <style:style style:name="T51" style:family="text">
      <style:text-properties style:font-name="Times New Roman3" fo:font-weight="normal" style:font-name-asian="Times New Roman3" style:font-weight-asian="normal" style:font-name-complex="Times New Roman3" style:font-weight-complex="normal"/>
    </style:style>
    <style:style style:name="T52" style:family="text">
      <style:text-properties style:font-name="Times New Roman3" fo:font-style="italic" fo:font-weight="normal" style:font-name-asian="Times New Roman3" style:font-style-asian="italic" style:font-weight-asian="normal" style:font-name-complex="Times New Roman3" style:font-style-complex="italic" style:font-weight-complex="normal"/>
    </style:style>
    <style:style style:name="T53" style:family="text">
      <style:text-properties fo:font-size="11pt" style:font-size-asian="11pt" style:font-size-complex="11pt"/>
    </style:style>
    <style:style style:name="T54" style:family="text">
      <style:text-properties fo:font-size="11pt" fo:font-style="italic" style:font-size-asian="11pt" style:font-style-asian="italic" style:font-size-complex="11pt" style:font-style-complex="italic"/>
    </style:style>
    <style:style style:name="T55" style:family="text">
      <style:text-properties fo:font-weight="bold" style:font-weight-asian="bold" style:font-weight-complex="bold"/>
    </style:style>
    <style:style style:name="T56" style:family="text">
      <style:text-properties fo:language="de" fo:country="DE" fo:font-weight="normal" style:font-weight-asian="normal" style:font-weight-complex="normal"/>
    </style:style>
    <style:style style:name="T57" style:family="text">
      <style:text-properties fo:font-weight="normal" style:font-weight-asian="normal" style:font-weight-complex="normal"/>
    </style:style>
    <style:style style:name="T58" style:family="text">
      <style:text-properties fo:font-weight="normal" style:font-name-asian="Times New Roman3" style:font-weight-asian="normal" style:font-name-complex="Times New Roman3" style:font-weight-complex="normal"/>
    </style:style>
    <style:style style:name="T59" style:family="text">
      <style:text-properties fo:font-size="10pt" style:text-underline-style="none"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8"/>
      <text:p text:style-name="P158">Helmut Anselm <text:s text:c="4"/></text:p>
      <text:p text:style-name="P5"/>
      <text:p text:style-name="P2"/>
      <text:p text:style-name="P201">Konfessionell erziehen</text:p>
      <text:p text:style-name="P207">in nachkonfessioneller Zeit</text:p>
      <text:p text:style-name="P203">Religionsunterricht im Zeichen</text:p>
      <text:p text:style-name="P202">dialogisch-dialektischer Ökumene</text:p>
      <text:p text:style-name="P204"><text:s/></text:p>
      <text:p text:style-name="P3"/>
      <text:p text:style-name="P4"/>
      <text:p text:style-name="P159"/>
      <text:p text:style-name="P159"/>
      <text:p text:style-name="P159"/>
      <text:p text:style-name="P159"/>
      <text:p text:style-name="P159"/>
      <text:p text:style-name="P159"/>
      <text:p text:style-name="P159"/>
      <text:p text:style-name="P159"/>
      <text:p text:style-name="P160">Evangelischer Initiativkreis Bildung und Erziehung in Bayern (E.I.B.E.)</text:p>
      <text:p text:style-name="P162"/>
      <text:p text:style-name="P161">München 2019</text:p>
      <text:p text:style-name="P161"/>
      <text:p text:style-name="P161"/>
      <text:p text:style-name="P167"><text:soft-page-break/>Inhaltsverzeichnis</text:p>
      <text:p text:style-name="P172"><text:span text:style-name="T20">Die Kirchen im gesellschaftlichen Wandel</text:span> <text:tab/> <text:s/><text:tab/> <text:s text:c="11"/>Seite 3</text:p>
      <text:p text:style-name="P172">1.<text:tab/>Aktuelle Formen christlicher Religiosität<text:tab/><text:tab/> <text:tab/> <text:s text:c="7"/>3</text:p>
      <text:p text:style-name="P172"><text:tab/>Pluralisierung<text:tab/><text:tab/><text:tab/><text:tab/><text:tab/><text:tab/> <text:s text:c="7"/>4</text:p>
      <text:p text:style-name="P172"><text:tab/><text:span text:style-name="T50">Individualisierung bzw. Subjektivierung</text:span><text:tab/><text:tab/><text:tab/> <text:s text:c="7"/>5</text:p>
      <text:p text:style-name="P172"><text:span text:style-name="T50"><text:tab/></text:span><text:span text:style-name="T50">Ablehnung von Kirchen</text:span><text:span text:style-name="T50">b</text:span><text:span text:style-name="T50">indung bei teilweiser Z</text:span><text:span text:style-name="T50">ugewandthe</text:span><text:span text:style-name="T50">it <text:s text:c="5"/>7</text:span></text:p>
      <text:p text:style-name="P172">2. <text:s text:c="2"/>Reaktionen der beiden großen Kirchen <text:tab/><text:tab/><text:tab/> <text:s text:c="7"/>8</text:p>
      <text:p text:style-name="P172"><text:tab/>Katholische Kirche<text:tab/><text:tab/><text:tab/><text:tab/><text:tab/><text:tab/> <text:s text:c="7"/>8</text:p>
      <text:p text:style-name="P172"><text:tab/>Evangelische Kirchen<text:tab/><text:tab/><text:tab/><text:tab/><text:tab/> <text:s text:c="6"/>11</text:p>
      <text:p text:style-name="P172">3. <text:tab/>Auswirkungen auf die Konfessionalität <text:tab/> <text:s text:c="2"/><text:tab/><text:tab/> <text:s text:c="5"/>12</text:p>
      <text:p text:style-name="P172">4. <text:s/><text:tab/>Gesellschaftliche Umbrüche<text:tab/><text:tab/><text:tab/><text:tab/> <text:s text:c="5"/>14</text:p>
      <text:p text:style-name="P187"><text:tab/><text:span text:style-name="T58">Spaltungen und Granularisierung</text:span><text:span text:style-name="T58"><text:tab/><text:tab/><text:tab/><text:tab/> <text:s text:c="5"/>1</text:span><text:span text:style-name="T58">4</text:span></text:p>
      <text:p text:style-name="P187"><text:tab/><text:span text:style-name="T57">Folgen für</text:span><text:span text:style-name="T58"> die </text:span><text:span text:style-name="T58">Kirchen<text:tab/><text:tab/><text:tab/> <text:tab/><text:tab/> <text:s text:c="5"/></text:span><text:span text:style-name="T58">16</text:span></text:p>
      <text:p text:style-name="P172">5.<text:tab/>Angebot der Kirchen <text:tab/><text:tab/><text:tab/><text:tab/> <text:s/><text:tab/> <text:s text:c="5"/>17</text:p>
      <text:p text:style-name="P172"><text:tab/><text:span text:style-name="T50">Die Kirchen im Zeichen dialogisch-dialektischer Ökumene<text:tab/> <text:s text:c="5"/>19</text:span></text:p>
      <text:p text:style-name="P168"><text:span text:style-name="T50"><text:tab/>Die </text:span><text:span text:style-name="T50">Kirchen als soziale Bänder </text:span><text:span text:style-name="T50">einer Gesellschaft im Wandel <text:s text:c="4"/></text:span><text:span text:style-name="T50">20</text:span></text:p>
      <text:p text:style-name="P116"><text:span text:style-name="T20">Religionsunterricht: Weg</text:span><text:span text:style-name="T20">e</text:span><text:span text:style-name="T20"> zu zukunftsoffener Konfessionalität <text:s/></text:span><text:span text:style-name="T22"><text:s text:c="8"/></text:span><text:span text:style-name="T22">2</text:span><text:span text:style-name="T22">2</text:span><text:span text:style-name="T22"> </text:span></text:p>
      <text:p text:style-name="P116">1.<text:tab/> Modelle konfessioneller Kooperation<text:tab/> <text:s/><text:tab/> <text:s/><text:tab/> <text:s text:c="3"/>23</text:p>
      <text:p text:style-name="P182">2. <text:s text:c="2"/>Subjektorientierung und Konfessionalität<text:tab/><text:tab/><text:tab/> <text:s text:c="5"/>27</text:p>
      <text:p text:style-name="P182">3. <text:s text:c="2"/>Jugendgemäßes und konfessionell profiliertes Unterrichten <text:s/><text:tab/> <text:s text:c="5"/>29</text:p>
      <text:p text:style-name="P182">4. <text:s text:c="2"/>Vernetzung des Unterrichts <text:tab/> <text:s/><text:tab/><text:tab/><text:tab/><text:tab/> <text:s text:c="5"/>32</text:p>
      <text:p text:style-name="P182"><text:tab/>Kontakt zu den Eltern<text:tab/><text:tab/><text:tab/><text:tab/><text:tab/> <text:s text:c="5"/>32</text:p>
      <text:p text:style-name="P182"><text:tab/>Mitwirkung<text:span text:style-name="T24"> an </text:span><text:span text:style-name="T24">Schul</text:span><text:span text:style-name="T24">auftrag und Schul</text:span><text:span text:style-name="T24">leben</text:span><text:tab/><text:tab/><text:tab/> <text:s text:c="5"/>34</text:p>
      <text:p text:style-name="P182"><text:tab/>Verbindungen zur Kirche <text:tab/><text:tab/><text:tab/><text:tab/><text:tab/> <text:s text:c="5"/>36</text:p>
      <text:p text:style-name="P169">5.<text:tab/>Schlüsselposition der Lehrkräfte <text:s/><text:tab/><text:tab/><text:tab/> <text:s text:c="18"/>37</text:p>
      <text:p text:style-name="P189">Abstract und Rückblick auf die Eingangsfragen<text:tab/> <text:tab/><text:span text:style-name="T22"><text:tab/> <text:s text:c="5"/></text:span><text:span text:style-name="T22">4</text:span><text:span text:style-name="T22">1</text:span></text:p>
      <text:p text:style-name="P170"/>
      <text:p text:style-name="P190">Die Untersuchung wurde im Arbeitskreis Kirche und Schule des E.I.B.E erstellt in Kooperation mit Gerd Birk, Helga Müller-Bardorff, Barbara Hochstätter, Richard Schwemer, Tilman Seng, Maria Völkel <text:s/>und Werner Peschaut.</text:p>
      <text:p text:style-name="P171"><text:span text:style-name="T4">D</text:span><text:span text:style-name="T4">ie Broschüre ist bei Tilman Seng, Lorenz-Öttl-Str.18, 86899 Landsberg/Lech ge</text:span><text:span text:style-name="T4">­</text:span><text:span text:style-name="T4">gen einen Unkostenbeitrag von 2 € (plus Porto) zu beziehen. E-Mail-</text:span><text:span text:style-name="T4">Bestell­adresse</text:span><text:span text:style-name="T4">:</text:span><text:span text:style-name="T5"> </text:span><text:a xlink:type="simple" xlink:href="mailto:tilmanseng@gmx.de" text:style-name="Internet_20_link" text:visited-style-name="Visited_20_Internet_20_Link"><text:span text:style-name="T59">tilmanseng@gmx.de</text:span></text:a><text:span text:style-name="T5">.</text:span><text:span text:style-name="T4"> </text:span></text:p>
      <text:p text:style-name="P8"><text:soft-page-break/><text:span text:style-name="T20">Traditionelle Kirchlichkeit ist zu Ende</text:span><text:span text:style-name="T20">. </text:span><text:span text:style-name="T20">Ist somit auch die konfessio­nelle Erziehung am Ende? Nur in der herkömmlichen Form? Insge­samt? Oder erhält sie angesichts der zunehmenden </text:span><text:span text:style-name="T20">Herausforderun</text:span><text:span text:style-name="T20">­</text:span><text:span text:style-name="T20">gen </text:span><text:span text:style-name="T20">der Kirchen und ihrer Zukunftsprognosen in neuer Weise Be­deutung? Antworten auf diese Fragen können nur auf dem Hinter­grund einer gesamtgesellschaftlichen Perspektive gegeben werden.</text:span></text:p>
      <text:p text:style-name="P193"><text:span text:style-name="T49">Die </text:span><text:span text:style-name="T49">Kirchen </text:span><text:span text:style-name="T49">im gesellschaftlichen Wandel</text:span></text:p>
      <text:p text:style-name="P29">Spätestens seit 1989 unterliegt in Deutschland die Situation der Kir­chen tiefgreifendem Wandel, und als Reaktion darauf ist von <text:span text:style-name="T22">verstärk</text:span><text:span text:style-name="T22">­</text:span><text:span text:style-name="T22">ter</text:span> <text:span text:style-name="T22">Ökumene </text:span><text:span text:style-name="T22">die Rede. Doch </text:span>kann man hören: Sie existiert bereits – und zwar als „Ökumene der Melancholie“ <text:span text:style-name="T22">hier</text:span><text:note text:id="ftn1" text:note-class="footnote"><text:note-citation>1</text:note-citation><text:note-body><text:p text:style-name="P163">Petra Bahr: Traurig, aber treu. Christ&amp;Welt 6/31.1.2013, S.5.</text:p></text:note-body></text:note> und als Ökumene des Glaubensschwundes innerhalb der Kirchen <text:span text:style-name="T22">dort</text:span>! Beide Antworten sind nicht aus der Luft gegriffen. <text:span text:style-name="T49">Doch </text:span><text:span text:style-name="T49">sind sie </text:span><text:span text:style-name="T49">verallg</text:span><text:span text:style-name="T49">e</text:span><text:span text:style-name="T49">meinerbar?</text:span></text:p>
      <text:p text:style-name="P52"><text:s text:c="2"/>Im Blick auf das Christentum in Deutschland bestehen große regio­nale Unterschiede und große positionelle Spannweiten. Sie reichen von – medial oftmals unterschätzter – aktiv gelebter Religiosität in tra­ditionell konfessioneller Prägung über gleichsam neutrales Desinteres­se bis hin zu engagiertem Atheismus bzw. Antitheismus<text:note text:id="ftn2" text:note-class="footnote"><text:note-citation>2</text:note-citation><text:note-body><text:p text:style-name="P163">Ironisierend: „Kirche des fliegenden Spaghettimonsters“; kämpferisch: „Neuer Atheismus“, Umfeld der Giordano-Bruno-Stiftung. Ferner u.a.: Peter Sloterdijk (ders.: <text:span text:style-name="T46">Nach Gott. Suhrkamp Berlin 2017</text:span><text:span text:style-name="T46">),</text:span> K.-H.Deschner, J.Kahl, Herbert Schnädelbach.</text:p></text:note-body></text:note>.</text:p>
      <text:p text:style-name="P121"><text:s text:c="2"/>Stellung und Verständnis von Christentum in der breiten Mitte der deutschen Bevölkerung bilden die Bezugspunkte dieser Untersuchung.</text:p>
      <text:p text:style-name="P150">1. Aktuelle Formen christlicher Religiosität </text:p>
      <text:p text:style-name="P52">Nach einer ‚Hochzeit‘ des Christentums nach 1945 ist seit den späten 60iger Jahren in Deutschland eine „fortschreitende Säkularisierung“ zu beobachten<text:note text:id="ftn3" text:note-class="footnote"><text:note-citation>3</text:note-citation><text:note-body><text:p text:style-name="P163">Gert Pickel: Säkularisierung, Pluralisierung, Individualisierung. In: Aus Politik und Zeitgeschichte. Religionspolitik. Das Parlament. Beilage 68.Jg., 28-29/2018, 9.7. 2018, S.22-27, S.22.</text:p></text:note-body></text:note>. Doch gegen die Rede von einer „rasant wachsenden“ Entchristlichung<text:note text:id="ftn4" text:note-class="footnote"><text:note-citation>4</text:note-citation><text:note-body><text:p text:style-name="P163">Leserbrief FAZ 107/11.5.2018. </text:p></text:note-body></text:note> sind christliche Bezüge in unserer Gesellschaft kei­<text:soft-page-break/>neswegs marginal geworden<text:note text:id="ftn5" text:note-class="footnote"><text:note-citation>5</text:note-citation><text:note-body><text:p text:style-name="P163">G.Pickel, Säkularisierung, Pluralisierung, Individualisierung, S.23: Man kann „kaum von Säkularität im Sinne einer Absenz von Religion“ sprechen.“ Ebd. S.25: Es zeigt sich, dass sie „als Thema in die öffentliche Auseinandersetzung zurückgekehrt ist.“ – Thomas Petersen: Der lange Abschied vom Christentum. FAZ 295/20.12.2017, S.10: Laut Allensbach-Umfrage im Dezember 2017 sagt trotz „lange(m) Abschied vom Christentum“ eine klare Mehrheit der deutschen Bevölkerung, dass „Deutschland ein christliches Land sei und dies auch in der Öffentlichkeit deutlich zeigen solle“ (56 vs. 28%). Th.Petersen ergänzt: „Der christliche Glaube erodiert, doch das Gefühl der Zugehörigkeit zur christlichen Kulturtradition ist nach wie vor stark“, ja scheint zuzu­nehmen. Die starke christliche Prägung Deutschlands bejahten 2012 48%, 2017 63%. </text:p></text:note-body></text:note>. Sie haben sich allerdings von kirchli­cher Bindung oftmals abgelöst. </text:p>
      <text:p text:style-name="P121"><text:s text:c="2"/>Aufs Ganze gesehen sind – mit vielen Varianten – drei sich mitunter überkreuzende Entwicklungen zu erkennen: religiöse Pluralisierung, religiöse Individualisierung (bzw. Subjektivierung) und Ablehnung von Kirchenbindung<text:note text:id="ftn6" text:note-class="footnote"><text:note-citation>6</text:note-citation><text:note-body><text:p text:style-name="P163">G.Pickel, Säkularisierung, Pluralisierung, Individualisierung, S.22. Hierzu: Hen­riette Kühne (verantwortlich): Öffentliche Wahrnehmung des Religionsunterrichts (RU) im Kontext religiöser Pluralität. In: Religionsunterricht 2026. Strategiepapier Ju­li 2018. https://landessynode.bayern-evangelisch.de/downloads/ELKB, S.5-10, S.5.</text:p></text:note-body></text:note> bei z.T. gleichzeitiger Kirchenzugewandtheit.</text:p>
      <text:p text:style-name="P136">Pluralisierung </text:p>
      <text:p text:style-name="P57"><text:span text:style-name="T22">Im Kontext weltweite</text:span><text:span text:style-name="T22">r</text:span><text:span text:style-name="T22"> Vernetzung und damit </text:span><text:span text:style-name="T22">gegebener</text:span><text:span text:style-name="T22"> </text:span><text:span text:style-name="T22">Begegnung</text:span><text:span text:style-name="T22">en</text:span><text:span text:style-name="T22"> mit fremden Religionen </text:span><text:span text:style-name="T22">entstand </text:span><text:span text:style-name="T22">ein Mo</text:span><text:span text:style-name="T22">d</text:span><text:span text:style-name="T22">alismus </text:span><text:span text:style-name="T22">eigener</text:span><text:span text:style-name="T22"> Art.</text:span><text:span text:style-name="T22"> </text:span><text:span text:style-name="T22">D</text:span><text:span text:style-name="T22">a</text:span><text:span text:style-name="T22">nach habe sich d</text:span><text:span text:style-name="T22">er Eine und Einzige Gott </text:span><text:span text:style-name="T22">in unterschiedlichen </text:span><text:span text:style-name="T22">Namen </text:span><text:span text:style-name="T22">bzw. Weisen (‚Modi‘) </text:span><text:span text:style-name="T22">den Menschen</text:span> zugewandt: „Wir glauben an densel­ben Gott“ (Johannes Paul II. 1985 zum Islam in Casablanca), und „auch im Hinduismus, im Buddhismus … und im Judentum kann ich Gott treffen. Gott ist der gleiche, auch wenn er anders heißt.“<text:note text:id="ftn7" text:note-class="footnote"><text:note-citation>7</text:note-citation><text:note-body><text:p text:style-name="P163">So die Religionsphilologie-Studentin Lola Buschhoff in Chrismon Spezial zum 31.10.2018, S.8. Zum Islam entsprechend auch Papst Franziskus 2019 in Abu Dhabi. </text:p></text:note-body></text:note></text:p>
      <text:p text:style-name="P129"><text:s text:c="2"/>Entsprechend seien alle diese Religionen mit dem Christentum ver­wandt, auf fernere bzw. – neben dem Judentum als Teil der monothe­istischen Triade auch der Islam – auf nähere Weise. Das bedeutet letzt­lich eine gewisse Relativierung – ‚Bahaiisierung‘<text:note text:id="ftn8" text:note-class="footnote"><text:note-citation>8</text:note-citation><text:note-body><text:p text:style-name="P163">Der ursprünglich iranische Bahai-Glaube versteht sich (ab Mitte des 19.Jhts.) als überhöhende Erfüllung aller früheren Offenbarungen und Religionen.</text:p></text:note-body></text:note> – der Religionen<text:note text:id="ftn9" text:note-class="footnote"><text:note-citation>9</text:note-citation><text:note-body><text:p text:style-name="P206">Vgl. u.a. Andreas Öhler: Eine Stadt probt die Versöhnung. In Marburg macht der Religionsfriede Schule. Christ&amp;Welt 20/9.5.2018, S.6. Ebd.: Radikale Moslems wer­fen dem christlichen Westen vor, „seine Kreuzfahrermentalität nie abgelegt zu haben. Radikale Christen und Juden halten ihre Überzeugung für die einzig selig machende.“ Für den Marburger Religionslehrer Holger Speier war das der Anlass, „die Friedens­ressourcen der verschiedenen Religionen auszuloten“. 2015/2016 führten seine Schü­lerinnen und Schüler „Interviews mit Christen, Muslimen und Juden, mit Hinduisten und Buddhisten. Selbst Anhänger des Daoismus, Shintoismus und Bahaiismus“ be­fragten sie und brachten „ihre eigenen Einschätzungen über die Friedenspotentiale der verschiedenen Glaubensrichtungen zu Papier.“ H.Speier publizierte die besten Beiträ­ge unter dem Titel „Gott heißt Versöhnung<text:span text:style-name="T26">“. </text:span><text:span text:style-name="T26">Die</text:span><text:span text:style-name="T26"> Veröffentlichung </text:span><text:span text:style-name="T26">war „</text:span><text:span text:style-name="T26">ein bedeu</text:span><text:span text:style-name="T26">­</text:span><text:span text:style-name="T26">tender Schritt der Annäherung zwischen den in Marburg agierenden Religionsgemein</text:span><text:span text:style-name="T26">­</text:span><text:span text:style-name="T26">schaften“, </text:span><text:span text:style-name="T26">sofern </text:span><text:span text:style-name="T26">Lutheraner und Katholiken, Mus</text:span><text:span text:style-name="T26">l</text:span><text:span text:style-name="T26">ime, Juden, Buddhisten und Evan</text:span><text:span text:style-name="T26">­</text:span><text:span text:style-name="T26">gelikale „das Buchprojekt </text:span><text:span text:style-name="T26">f</text:span><text:span text:style-name="T26">inanziell sponserten.“<text:tab/></text:span><text:span text:style-name="T26">– <text:s text:c="52"/></text:span><text:span text:style-name="T26">Vor dem Hintergrund </text:span><text:span text:style-name="T26">der Relativierung n</text:span><text:span text:style-name="T26">icht unproblematisch haben </text:span><text:span text:style-name="T26">Tin Fischer </text:span><text:span text:style-name="T26">und </text:span><text:span text:style-name="T26">August Modersohn </text:span><text:span text:style-name="T26">einen „nicht ganz ernst gemeinten Vergleich“ angestellt: </text:span><text:span text:style-name="T26">Welche Religion passt zu mir? Christ&amp;Welt 2/3.1.2019, S.4f., </text:span><text:span text:style-name="T26">vgl. S.1.</text:span></text:p></text:note-body></text:note>.</text:p>
      <text:p text:style-name="P129"><text:soft-page-break/>Individualisierung bzw. Subjektivierung<text:note text:id="ftn10" text:note-class="footnote"><text:note-citation>10</text:note-citation><text:note-body><text:p text:style-name="P163">Hierzu: H.Kühne, Öffentliche Wahrnehmung des Religionsunterrichts (RU) im Kontext religiöser Pluralität, S.6.</text:p></text:note-body></text:note></text:p>
      <text:p text:style-name="P44">Die Rückseite der Pluralisierung ist Subjektivierung. Im Sinn von Jean-Fran<text:span text:style-name="T35">ç</text:span>ois Lyotards These vom ‚Ende der großen Erzählungen‘, die das kollektive abendländische Denken über Jahrhunderte prägten<text:note text:id="ftn11" text:note-class="footnote"><text:note-citation>11</text:note-citation><text:note-body><text:p text:style-name="P163">J.-F.Lyotard: Das postmoderne Wissen (1979), dt. Impuls&amp;Association. Bremen 1982 u.ö.</text:p></text:note-body></text:note>, entwickelt sich vielfach ein religiöser Individualisierungsprozess<text:note text:id="ftn12" text:note-class="footnote"><text:note-citation>12</text:note-citation><text:note-body><text:p text:style-name="P163">Joachim Kunstmann: Subjektorientierte Religionspädagogik. Plädoyer für eine zeitgemäße religiöse Bildung. Calwer Stuttgart 2018, S.49.</text:p></text:note-body></text:note>. „Religion <text:span text:style-name="T47">wird </text:span>mehr und mehr zur Sache von Einzelnen“<text:note text:id="ftn13" text:note-class="footnote"><text:note-citation>13</text:note-citation><text:note-body><text:p text:style-name="P163">Riem Spielhaus/Zrinka <text:span text:style-name="T35">Š</text:span><text:span text:style-name="T26">timac: Schulischer Religionsunterricht im Kontext re</text:span><text:span text:style-name="T26">­</text:span><text:span text:style-name="T26">ligiöser und weltanschaulicher Pluralität. </text:span><text:span text:style-name="T26">In: Aus Politik und Zeitgeschichte. Religi</text:span><text:span text:style-name="T26">­</text:span><text:span text:style-name="T26">onspolitik. Das Parlament. Beilage 68.Jg, 28-29/2018, 9.7.2018, S.</text:span><text:span text:style-name="T26">41-46, S.41.</text:span></text:p></text:note-body></text:note>. Teils be­wusst gegen die „etablierten religiösen Institutionen“, teils von ihnen im Stich gelassen, entwickeln sie im Blick auf die „Fragen letzter Sinnfindung“ eine „oftmals diffuse Religiosität“<text:note text:id="ftn14" text:note-class="footnote"><text:note-citation>14</text:note-citation><text:note-body><text:p text:style-name="Footnote">J.<text:span text:style-name="T16">Kunstmann, Subjektorientierte Religionspädagogik, S.</text:span><text:span text:style-name="T16">60 bzw. </text:span><text:span text:style-name="T16">49.</text:span></text:p></text:note-body></text:note>. Sie laden aus einer nach ihrer Sicht vorhandenen ‚religiösen Cloud‘ Elemente der christ­lichen Konfessionen, mitunter auch nichtchristlicher Religionen (wie Buddhismus) herunter, die für ihre Lebensgestaltung relevant sind<text:note text:id="ftn15" text:note-class="footnote"><text:note-citation>15</text:note-citation><text:note-body><text:p text:style-name="Footnote">J<text:span text:style-name="T16">.Kunstmann, Subjektorientierte Religionspädagogik, S.57; </text:span><text:span text:style-name="T16">zum Ganzen: S. 43ff. M</text:span><text:span text:style-name="T16">aßstab sind </text:span><text:span text:style-name="T16">hierfür </text:span><text:span text:style-name="T16">Entscheidungssituationen, Sinnfragen und Sehnsüchte.</text:span></text:p></text:note-body></text:note>. </text:p>
      <text:p text:style-name="P44"><text:soft-page-break/><text:s text:c="2"/>Auf diese Weise entsteht eine individuelle Christlichkeit mit z.T. in­terreligiösen Anteilen – G.Pickel spricht etwas herablassend von „Bas­telreligiositäten“<text:note text:id="ftn16" text:note-class="footnote"><text:note-citation>16</text:note-citation><text:note-body><text:p text:style-name="P163">G.Pickel, Säkularisierung, Pluralisierung, Individualisierung, S.25.</text:p></text:note-body></text:note> – und je eigener Semiosphäre, „Rahmung“ (Frame), d.h. mit einem durch das persönliche Erleben und Erfahren geprägten – gleichsam ‚subjektiv-konfessionellen‘ – Bedeutungshof<text:note text:id="ftn17" text:note-class="footnote"><text:note-citation>17</text:note-citation><text:note-body><text:p text:style-name="P163">Jurij M.Lotman: Die Innenwelt des Denkens – Eine semiotische Theorie der Kultur. Suhrkamp stw 1944, 1.Aufl. 2010, Berlin, S.163ff: „8.Der semiotische Raum“. Zu Rahmung: Dirk Baecker: Der Geist wirkt, wo er will. FAZ 277/28.11.2018, S.N4. – Vgl. Armin Nassehi: Die Wiedergewinnung des Politischen. Konrad-Adenauer-Stif­tung St.Augustin/Berlin 2016, S.77: „Eine solche Kultur der Symmetrisierung“ lässt praktisch keine religiöse Verbindlichkeiten zu. Maßgebend sind persönliche „konkre­te(n) Betroffenheiten“, wobei andere Vorschriften für Andere konzediert werden.</text:p></text:note-body></text:note>.</text:p>
      <text:p text:style-name="P44"><text:s text:c="2"/>Zugleich zeigt sich oftmals ein „Schrumpfen religiösen Wissens“<text:note text:id="ftn18" text:note-class="footnote"><text:note-citation>18</text:note-citation><text:note-body><text:p text:style-name="P163">G.Pickel, Säkularisierung, Pluralisierung, Individualisierung, S.24.</text:p></text:note-body></text:note> bzw. Umdeuten von Glaubenssätzen, die heutiger Befindlichkeit ent­gegenstehen. „Von den großen Deutungsmustern der christlichen Tra­dition ist“ dann „die Krippe übrig geblieben, während Kreuz, Sünde, Erlösung, Christologie und Gotteslehre kaum noch nachvollzogen und meist schon gar nicht mehr gekannt werden … Allenfalls zeigt sich ei­ne religiöse Tendenz zu einer Schöpfungs- und Natur-Spiritualität und ein gewisses Interesse an alltagstauglicher Mystik.“<text:note text:id="ftn19" text:note-class="footnote"><text:note-citation>19</text:note-citation><text:note-body><text:p text:style-name="P163">J.Kunstmann, Subjektorientierte Religionspädagogik, S.27. Ulrich Greiner: Die Lust, an allem schuld zu sein. DIE ZEIT 43/18.10.2018, S.52: „Schuld und Sühne, Sünde und Erlösung, Rechtfertigung und Verzeihung – diese christlichen Kategorien bestimmen“ dann das Denken „noch immer“. Doch wie man einst „seinem Gewissen gegenüber verantwortlich war und auf Gottes Gnade hoffte“, so weiß man sich nun „einem Weltgewissen gegenüber verantwortlich, das keine Gnade kennt“.</text:p></text:note-body></text:note></text:p>
      <text:p text:style-name="P129"><text:s text:c="2"/>Ein weiteres Kennzeichen individueller Christlichkeit ist, dass sie wegen ihrer Subjektivität im Blick auf die nächste Generation „selten weitersozialisiert“ wird. „So tragen dann Prozesse der Individualisie­rung … in Folgegenerationen zur Säkularisierung bei“: Viele Jugend­liche verlieren „das Interesse an Religiosität und dem Religiösen, ohne sie jedoch abzulehnen“<text:note text:id="ftn20" text:note-class="footnote"><text:note-citation>20</text:note-citation><text:note-body><text:p text:style-name="P163">G.Pickel, Säkularisierung, Pluralisierung, Individualisierung, S.25. </text:p></text:note-body></text:note>. – In diesem Kontext stellt Julia Bernhard im Blick auf die Konfessionsfrage fest: „Die Jugendlichen verstehen die Denominationsgrenzen ohnehin schon lange nicht mehr.“<text:note text:id="ftn21" text:note-class="footnote"><text:note-citation>21</text:note-citation><text:note-body><text:p text:style-name="P165">J.Bernhard (TUM School of Education): Zusammen geht es leichter. IdeaSpek­trum 27/4.7.2018, S.20-22, S.22.</text:p></text:note-body></text:note></text:p>
      <text:p text:style-name="P129"><text:soft-page-break/>Ablehnung von Kirchenbindung bei teilweiser Zugewandtheit</text:p>
      <text:p text:style-name="P44">Im Kontext der Individualisierung ist zwischen Kirchenmitgliedschaft und Kirchenzugewandtheit zu differenzieren. Während sie früher nor­malerweise in eins fielen, treten sie seit einigen Jahren auseinander. Die Kirchen verlieren hierbei einen Teil ihres ‚Kundenstammes‘, <text:span text:style-name="T22">ein </text:span><text:span text:style-name="T22">Vorgang, den sie </text:span>mit den „politische(n) Parteien und demokratische(n) Institutionen“<text:note text:id="ftn22" text:note-class="footnote"><text:note-citation>22</text:note-citation><text:note-body><text:p text:style-name="P163">Thomas Kerstan: Wir brauchen einen neuen Kanon. DIE ZEIT 34/16.8.2018, S.55: Derzeit „laufen den Großorganisationen, den Kirchen, Vereinen und Gewerk­schaften ... die Mitglieder davon.“ Vgl.Frank-Walter Steinmeier am Verfassungstag 24.5.2018, zit. In: Reinhard Müller: Mit Özil und Gündogan. FAZ 119/25.5.2918, S.8: „Wir erleben …, dass viele Bürgerinnen und Bürger sich zwar mit großer Leiden­schaft in der Zivilgesellschaft engagieren, aber kein Interesse daran haben, sich in politische Parteien und demokratische Institutionen einzubringen.“</text:p></text:note-body></text:note> teilen. So verlieren die „etablierten religiösen Institu­tionen“ zusehends an Bedeutung<text:note text:id="ftn23" text:note-class="footnote"><text:note-citation>23</text:note-citation><text:note-body><text:p text:style-name="P163">Joachim Kunstmann, Subjektorientierte Religionspädagogik, S.49.</text:p></text:note-body></text:note>. Nach einer Studie des Freiburger Forschungszentrums Generationenverträge vom Mai 2019 wird sich bis 2060 die Zahl der Christen in Deutschland in etwa halbieren<text:note text:id="ftn24" text:note-class="footnote"><text:note-citation>24</text:note-citation><text:note-body><text:p text:style-name="P163">br.de/nachrichten/kultur/zukunftsprognose-kirche-verliert-haelfte-ihrer-mitglie­der</text:p></text:note-body></text:note>.</text:p>
      <text:p text:style-name="P44"><text:s text:c="2"/>Doch: Kirchenaustritt bzw. Ablehnung von Mitgliedschaft bedeutet nicht immer Absage an das Christentum, im Gegenteil. Im Rahmen in­dividualisierter Frömmigkeit kann man „offen“ sein „für relevante Formen des geistlichen Lebens“, ohne damit „automatisch die Bereit­schaft“ zu „verbinden, sich in eine der kirchlichen Sozialformen zu begeben“<text:note text:id="ftn25" text:note-class="footnote"><text:note-citation>25</text:note-citation><text:note-body><text:p text:style-name="P163">Profil und Konzentration. https://landessynode,bayern-evangelisch.de/down loads/2018-11-27_LS_Garmisch_ZwischenBericht_PuK.pdf., S.4.</text:p></text:note-body></text:note>. „Seit fünfzig Jahren lautet die Auskunft: Die Kirchen leis­ten“ in Lebensbegleitung und sozialer Hilfe „gute Arbeit“. Dass dies „nicht davon abhält, auszutreten“, von den Kirchen aber „Leistungen zu erwarten“, sobald man sie „persönlich brauchen“ kann, „ist ein all­gemeines gesellschaftlichen Phänomen.“ Aus Christen sind vielfach „Kunden, Konsumenten und User“ geworden“<text:note text:id="ftn26" text:note-class="footnote"><text:note-citation>26</text:note-citation><text:note-body><text:p text:style-name="P163">Peter Scherle (Direktor des Theol.Seminars Herborn): Werte liefern, das können auch andere. FAZ 263/12.11.2018, S.13; vgl. Profil und Konzentration, S.2, 6.</text:p></text:note-body></text:note>. Sie sehen im ‚Fach­geschäft Kirche‘ ein Dienstleistungsunternehmen unter anderen, des­<text:soft-page-break/>sen man sich von Fall zu Fall bedienen kann, etwa in <text:span text:style-name="T26">den ‚Kasualien‘ Taufe, Konfi</text:span><text:span text:style-name="T26">r</text:span><text:span text:style-name="T26">mation/Firmung, Trauung, Bestattung.</text:span></text:p>
      <text:p text:style-name="P155"><text:span text:style-name="T22"><text:s text:c="2"/></text:span><text:span text:style-name="T22">Diese Entwicklung </text:span><text:span text:style-name="T22">führt zu Überlegungen</text:span><text:span text:style-name="T22">,</text:span><text:span text:style-name="T22"> ob nicht eine niedrig</text:span><text:span text:style-name="T22">­</text:span><text:span text:style-name="T22">schwellige Form der </text:span><text:span text:style-name="T22">Kirchenm</text:span><text:span text:style-name="T22">itgliedschaft gefunden werden kann</text:span><text:span text:style-name="T22"><text:note text:id="ftn27" text:note-class="footnote"><text:note-citation>27</text:note-citation><text:note-body><text:p text:style-name="P163">So die Landesbischöfin der Evang. Nordkirche, Kristina Kühnbaum-Schmidt, vgl. Reinhard Bingener: Liberal-Lutherisch. FAZ 229/2.10.2018, S.10.</text:p></text:note-body></text:note></text:span><text:span text:style-name="T22">.</text:span></text:p>
      <text:p text:style-name="P150">2. Reaktionen der beiden großen Kirchen</text:p>
      <text:p text:style-name="P29">Die Reaktionen beider großen Kirchen<text:note text:id="ftn28" text:note-class="footnote"><text:note-citation>28</text:note-citation><text:note-body><text:p text:style-name="P163">Die Situation in den orthodoxen Kirchen, deren Bedeutung in Deutschland zu­nimmt, verlangt eine eigene Untersuchung.</text:p></text:note-body></text:note> auf die Doppelbewegung von Globalisierung und Individualisierung werden in hohem Maß vom je­weiligen Verhältnis von Kirche und einzelnem Gläubigen bestimmt.</text:p>
      <text:p text:style-name="P29"><text:s text:c="2"/>Zur Klärung kann bislang eine Unterscheidung F.D.Schleiermachers helfen: Der „Hauptgegensatz zwischen Protestantismus und Katholi­zismus“ liege „in der unterschiedlich starken Betonung der Elemente Individuum und Gemeinschaft im Verhältnis zu Jesus Christus. Im Ka­tholizismus werde das Verhältnis des Christen zu Christus von seinem Verhältnis zur Kirche abhängig gemacht. Der evangelische Christ be­stimme ... sein Verhältnis zur Kirche durch sein Christusverhältnis.“<text:note text:id="ftn29" text:note-class="footnote"><text:note-citation>29</text:note-citation><text:note-body><text:p text:style-name="P163">Friedrich D.Schleiermachers Zitat bei Kurt Nowak: Schleiermacher: Leben, Werk und Wirkung. Vandenhoeck Göttingen (2001), 2002, S.271.</text:p></text:note-body></text:note></text:p>
      <text:p text:style-name="P121"><text:s text:c="2"/>Die Kirchen stehen so vor unterschiedlichen Herausforderungen: </text:p>
      <text:p text:style-name="P121">Katholische Kirche</text:p>
      <text:p text:style-name="P29">Die Globalisierung von Religion ist für die Katholische Kirche unpro­blematisch. Sie versteht sich von jeher als Weltkirche, an deren voller Wahrheit in inklusivistischer Weise<text:note text:id="ftn30" text:note-class="footnote"><text:note-citation>30</text:note-citation><text:note-body><text:p text:style-name="Footnote"><text:span text:style-name="T16">U.a.</text:span><text:span text:style-name="T16"> </text:span><text:span text:style-name="T16">ver</text:span><text:span text:style-name="T16">weist Bischof Gerhard Feige </text:span><text:span text:style-name="T16">(https://www.ksta.De/30577648</text:span><text:span text:style-name="T16">©2018</text:span><text:span text:style-name="T16">)</text:span><text:span text:style-name="T16"> auf „</text:span><text:span text:style-name="T16">die katholischen Prinzipien des Ökumenismus mit ihrem inklusivistischen Kir</text:span><text:span text:style-name="T16">­</text:span><text:span text:style-name="T16">chenverständnis und der Überzeugung von einer gestuften Kirchenzugehörigkeit“.</text:span></text:p></text:note-body></text:note> die anderen Religionen einen ab­gestuften Anteil haben<text:note text:id="ftn31" text:note-class="footnote"><text:note-citation>31</text:note-citation><text:note-body><text:p text:style-name="P163">Zeugnisse dafür sind das Konzildokument Nostra aetate vom 26.10.1965, das Erste Weltreligionsgebet am 27.10.1986 in Assisi, sowie die Begegnungen von Papst Franziskus mit hochrangigen Vertretern verschiedener Weltreligionen. </text:p></text:note-body></text:note>. So ist Papst Franziskus „offen gegenüber al­len Religionen“ und nennt religiösen „Pluralismus“ gottgewollt<text:note text:id="ftn32" text:note-class="footnote"><text:note-citation>32</text:note-citation><text:note-body><text:p text:style-name="P163">Wim Wenders in: Evelyn Finger: „Das Kino darf alles. Sogar predigen!“ DIE ZEIT 23/30.5.2018, S.50; bzw.: http://www.kathpedia.com/index.php?title=Gemein­same_Erkl%C3%A4rung_vom_4._Februar_2019_in_Abu_Dhabi.</text:p></text:note-body></text:note>.</text:p>
      <text:p text:style-name="P29"><text:soft-page-break/><text:s text:c="2"/>Die religiöse Individualisierung ist für die Katholische Kirche pro­blematischer, da sie bis zur Gegenwart in Leben und Lehre stark vom kirchlichen Lehramt mit dem in den zentralen Glaubensfragen unfehl­baren Papst an der Spitze geprägt war. Umso einschneidender ist der Richtungswechsel, den Papst Franziskus vornimmt. Die Veränderung zeigt sich exemplarisch in seiner Haltung gegenüber Homosexuali­tät<text:note text:id="ftn33" text:note-class="footnote"><text:note-citation>33</text:note-citation><text:note-body><text:p text:style-name="P163">Papst Franziskus (gegen den Katholischen Katechismus) zu einem Miss­brauchsopfer: „»Juan Carlos, dass du schwul bist, spielt keine Rolle. Gott ... will, dass du so bist. Auch der Papst will, dass du so bist, und du solltest darüber glücklich sein<text:span text:style-name="T35">«</text:span><text:span text:style-name="T26">“</text:span> (Matthias Rüb: Verspätete Glaubwürdigkeit. FAZ 118/24.5.2016, S.6). Ande­rerseits wurde der Rektor der Kath.Hochschule St.Georgen/Frankfurt wegen Vertei­digung der Homosexualität im Blick auf Fortführung des Rektorats zunächst „sank­tioniert“ (Sarah Schaschek: Der Vatikan liest mit. DIE ZEIT 1/27.12.2018, S.65).</text:p></text:note-body></text:note>, in der Kontroverse um Kommunionszulassung von Protestanten<text:note text:id="ftn34" text:note-class="footnote"><text:note-citation>34</text:note-citation><text:note-body><text:p text:style-name="P163">Erst schien der Papst dem Plan der Deutschen Bischofskonferenz vom Februar 2018 zuzustimmen, wonach „alle, die in einer konfessionsverschiedenen Ehe nach einer reiflichen Prüfung in einem geistlichen Gespräch mit dem Pfarrer oder einer mit der Seelsorge beauftragten Person zu dem Gewissensurteil gelangt sind, den Glauben der katholischen Kirche zu bejahen sowie eine <text:span text:style-name="T35">»</text:span>schwere geistliche Notlage<text:span text:style-name="T35">«</text:span> beenden und die Sehnsucht nach der Eucharistie stillen zu wollen, zum Tisch des Herren hinzutreten dürfen“. Doch wurde am 25.5.2018 in einem vom Papst autorisierten Schreiben dem Plan die Zustimmung verweigert: Die Frage sei von weltkirchlicher Bedeutung, ihre Auswirkungen auf andere Kirchen bzw. kirchliche Gemeinschaften zu bedenken, und die Auslegung der entsprechenden Kirchenrechtsbestimmung Sache des Vatikans. (Daniel Deckers: Der Papst bremst. FAZ 127/5.6.2018, S.5) Zugleich hat damit der Vatikan „entschieden, … nicht zu entscheiden, jedenfalls im Augenblick nicht“. (Christian Geyer: Gar nichts ist entschieden. FAZ 128/6.6.18, S.9)</text:p></text:note-body></text:note> und gegenüber der Ökumene<text:note text:id="ftn35" text:note-class="footnote"><text:note-citation>35</text:note-citation><text:note-body><text:p text:style-name="Footnote"><text:span text:style-name="T37">Zum</text:span><text:span text:style-name="T37"> </text:span><text:span text:style-name="T37">Besuch </text:span><text:span text:style-name="T37">des Papstes </text:span><text:span text:style-name="T37">beim Ökumenischen Rat der Kirchen am 21.6.2018: </text:span><text:span text:style-name="T16">M.Rüb: Papst ruft christliche Kirchen zur Einheit auf. FAZ 142/22.6.18, S.5: Franzis</text:span><text:span text:style-name="T16">­</text:span><text:span text:style-name="T16">kus galt </text:span><text:span text:style-name="T16">„</text:span><text:span text:style-name="T16">als Förderer der Ökumene. Er traf sich mit ... Kirchenführern anderer Rel</text:span><text:span text:style-name="T16">i</text:span><text:span text:style-name="T16">gi</text:span><text:span text:style-name="T16">­</text:span><text:span text:style-name="T16">onen </text:span><text:span text:style-name="T37">[!] und Konfessionen und feierte 2016 … mit Lutheranern einen Gottesdienst in Schweden“. </text:span><text:span text:style-name="T37">Er hat die Annäherung „</text:span><text:span text:style-name="T37">jüngst jedoch gebremst, indem er sich gegen die geplante Handreichung der Deutschen Bischofskonferenz“ wandte. – </text:span><text:span text:style-name="T37">Doch </text:span><text:span text:style-name="T37">H</text:span><text:span text:style-name="T37">einrich </text:span><text:span text:style-name="T37">Bedford-Strohm </text:span><text:span text:style-name="T37">nach dem Besuch:</text:span><text:span text:style-name="T37"> „Der »Abgesang</text:span><text:span text:style-name="T37">«“ Mancher</text:span><text:span text:style-name="T37"> „</text:span><text:span text:style-name="T37">»</text:span><text:span text:style-name="T37">auf den ökume</text:span><text:span text:style-name="T37">­</text:span><text:span text:style-name="T37">nischen Fortschritt«“ </text:span><text:span text:style-name="T37">war „</text:span><text:span text:style-name="T37">voreilig.“ (M.Rüb: Gut gemacht. FAZ 143/23.6.2018, S.8) </text:span></text:p></text:note-body></text:note>. Hierbei scheinen als Leitbegriffe des Papstes Dialogorientierung, seelsorgerlich ausgerichtete „Einzelfall­entscheidungen“ und „Ambiguitätstoleranz“ auf<text:note text:id="ftn36" text:note-class="footnote"><text:note-citation>36</text:note-citation><text:note-body><text:p text:style-name="P163"><text:span text:style-name="T26">Hubert Wolf: Seid doch nicht so streng! Christ&amp;Welt 28/5.7.2018, S.5. – </text:span><text:span text:style-name="T26">Dazu Chr.Geyer: S.O.S. Einzelfall. FAZ 94/23.4.2018, S.9: </text:span><text:span text:style-name="T26">Dem Papst geht es darum, „</text:span><text:span text:style-name="T26">die Kirche vom kreativen Einzelfall her neu zu denken.“ Insofern ist </text:span><text:span text:style-name="T26">seine „</text:span><text:span text:style-name="T26">Linie glas</text:span><text:span text:style-name="T26">­</text:span><text:span text:style-name="T26">klar:“ </text:span><text:span text:style-name="T26">Er</text:span><text:span text:style-name="T26"> „will nichts erlauben oder verbieten müssen, was in eine Schriftform ober</text:span><text:span text:style-name="T26">­</text:span><text:span text:style-name="T26">halb des Fußnotenniveaus gerinnen könnte“ </text:span><text:span text:style-name="T26">und</text:span><text:span text:style-name="T26"> „setzt auf Mündlichkeit und Winke“, </text:span><text:span text:style-name="T26">um „</text:span><text:span text:style-name="T26">die Bedeutung von Lehre und Recht herabzustufen.“ </text:span><text:span text:style-name="T26">So</text:span><text:span text:style-name="T26"> </text:span><text:span text:style-name="T26">will</text:span><text:span text:style-name="T26"> </text:span><text:span text:style-name="T26">er auch die </text:span><text:span text:style-name="T26">Euchari</text:span><text:span text:style-name="T26">­</text:span><text:span text:style-name="T26">stieregelung „eher kolloquial angehen“. – </text:span><text:span text:style-name="T26">Vgl.</text:span><text:span text:style-name="T26"> </text:span><text:span text:style-name="T26">d</text:span><text:span text:style-name="T26">ers.</text:span><text:span text:style-name="T26">: Abgesegnet. FAZ 144/25.6. 2018, S.9: Der Papst bleibt seiner … Agenda treu: Ein Ja ist immer auch ein Nein, ein Nein auch ein Ja.“ </text:span><text:span text:style-name="T26">Ferner: Helmut Hoping: Gezeichnet „F.“ - Chiffre der Vieldeutig</text:span><text:span text:style-name="T26">­</text:span><text:span text:style-name="T26">keit. FAZ 150/2.7.2018, S.11; Fabian Klask: Frieden hinter Gardinen? Christ&amp;Welt 27/28.6.2018, S.2: „Das Problem: Keiner weiß, was der Papst genau will“ (Untertitel).</text:span></text:p></text:note-body></text:note>.</text:p>
      <text:p text:style-name="P51"><text:soft-page-break/><text:span text:style-name="T53"><text:s text:c="2"/>Die mit diesen Begriffen angestoßene Entwicklung löst bei traditi</text:span><text:span text:style-name="T53">­</text:span><text:span text:style-name="T53">onsorientierten Katholiken Verunsicherung und Ängste aus</text:span><text:span text:style-name="T53"><text:note text:id="ftn37" text:note-class="footnote"><text:note-citation>37</text:note-citation><text:note-body><text:p text:style-name="P163">Chr.Geyer, S.O.S. Einzelfall, S.9: „Der historische Versuch, ein globales Regel­system auf »Einzelfälle« zu gründen, wie ihn Papst Franziskus unternimmt, lässt die katholische Kirche zu einer Großbaustelle werden. Kein Stein bleibt auf dem anderen, alles steht unter Revisionsvorbehalt, wenn theologische Überlieferungen den »Zeit­geist von gestern« (Diethmar Mieth) verkörpern.“ So ist „zentral die Sprachfähigkeit der Kirche in Frage gestellt. Deren Autoritäten können im Ernst nicht fortfahren, auf die universalen Gehalte ihrer Lehren zu pochen, wenn doch am Ende die Psychologie des Einzelfalls den normativen Ausschlag geben soll.“ So „agiert der Papst vollkom­men folgerichtig, wenn es ihm um die Vermeidung von Lehraussagen geht. Er richtet das römische Lehramt auf ein philosophisches Schweigen … aus, um einer »kreativen Unordnung der Einzelfälle« (Wolfhard von Boeselager) ... Raum zu geben.“</text:p></text:note-body></text:note></text:span><text:span text:style-name="T53">, </text:span><text:span text:style-name="T53">teilweise</text:span><text:span text:style-name="T53"> sogar offenen Widerspruch: </text:span><text:span text:style-name="T53">Demn</text:span><text:span text:style-name="T53">ach</text:span><text:span text:style-name="T53"> </text:span><text:span text:style-name="T53">wären </text:span><text:span text:style-name="T39">alle überlieferten Lehr</text:span><text:span text:style-name="T39">­</text:span><text:span text:style-name="T39">aussagen mit einem „»Kann sein, kann aber auch nicht sein«“ zu versehen</text:span><text:span text:style-name="T39"><text:note text:id="ftn38" text:note-class="footnote"><text:note-citation>38</text:note-citation><text:note-body><text:p text:style-name="P163">Chr.Geyer: Lieber ein bisschen faseln? FAZ 123/30.5.2018, S.11.</text:p></text:note-body></text:note></text:span><text:span text:style-name="T39">, </text:span><text:span text:style-name="T39">und </text:span><text:span text:style-name="T53">Papst Franziskus „nicht Teil der Lösung der Krise der Autorität in der Kirche“, sondern „Teil des Problems“</text:span><text:span text:style-name="T53"><text:note text:id="ftn39" text:note-class="footnote"><text:note-citation>39</text:note-citation><text:note-body><text:p text:style-name="P163">D.Deckers: Ein Mann seines Wortes? FAZ 131/9.6.2018, S.1.</text:p></text:note-body></text:note></text:span><text:span text:style-name="T53">.</text:span></text:p>
      <text:p text:style-name="P118"><text:span text:style-name="T53"><text:s text:c="2"/></text:span><text:span text:style-name="T53">Große Teile des ‚Kirchenvolks‘ und auch Bischöfe </text:span><text:span text:style-name="T53">begrüßen </text:span><text:span text:style-name="T53">jedoch den Ansatz des Papstes, so u.a. Bischof Franz-Josef Overbeck (Essen). Gegen die „Erosion der herkömml</text:span><text:span text:style-name="T53">i</text:span><text:span text:style-name="T53">chen Kirchlichkeit“ und </text:span><text:span text:style-name="T53">gegen </text:span><text:span text:style-name="T53">die „unversöhnlichen Vertreter(n) einer »reinen Lehre</text:span><text:span text:style-name="T39">«“ </text:span><text:span text:style-name="T39">betont er das vo</text:span><text:span text:style-name="T39">n Franziskus </text:span><text:span text:style-name="T39">eröffnete „neue Bewusstsein von Ambivalenz“. </text:span><text:span text:style-name="T39">Damit </text:span><text:span text:style-name="T39">„stehen wir meines Erachtens an der kirchen- und heilsgeschichtlichen Schwelle hin zu einem neuen dogmatischen Reflexionsparadigma … Lehramt und </text:span><text:span text:style-name="T39">D</text:span><text:span text:style-name="T39">ogmatik wie das Kirchenrecht sind dabei, eine neue Ambivalenzkompetenz und Konfliktfähigkeit zu entwickeln“</text:span><text:span text:style-name="T39"><text:note text:id="ftn40" text:note-class="footnote"><text:note-citation>40</text:note-citation><text:note-body><text:p text:style-name="Footnote"><text:span text:style-name="T16">F.J.Overbeck: »Parrhesia</text:span><text:span text:style-name="T37">« – Worüber es sich in Kirche und Gesellschaft zu streiten lohnt. Vortrag in der Katholischen Akademie Berlin am 9.11.2016.</text:span><text:span text:style-name="T38"> </text:span><text:a xlink:type="simple" xlink:href="http://www.katholische-militaerseelsorge.de/fileadmin/kunde/Reden_und_Predigten/MB_Overbeck/20161109_Parrhesia_MB_Kath_Akademie.pdf" text:style-name="Internet_20_link" text:visited-style-name="Visited_20_Internet_20_Link"><text:span text:style-name="T38">www</text:span></text:a><text:a xlink:type="simple" xlink:href="http://www.katholische-militaerseelsorge.de/fileadmin/kunde/Reden_und_Predigten/MB_Overbeck/20161109_Parrhesia_MB_Kath_Akademie.pdf" text:style-name="Internet_20_link" text:visited-style-name="Visited_20_Internet_20_Link"><text:span text:style-name="T38">.</text:span></text:a><text:a xlink:type="simple" xlink:href="http://www.katholische-militaerseelsorge.de/fileadmin/kunde/Reden_und_Predigten/MB_Overbeck/20161109_Parrhesia_MB_Kath_Akademie.pdf" text:style-name="Internet_20_link" text:visited-style-name="Visited_20_Internet_20_Link"><text:span text:style-name="T38">ka tholische-militaerseelsorge.de/fileadmin/kunde/Reden_und_Predigten/MB_Overbeck/ 20161109_Parrhesia_MB_Kath_Akademie.pdf</text:span></text:a><text:a xlink:type="simple" xlink:href="http://www.katholische-militaerseelsorge.de/fileadmin/kunde/Reden_und_Predigten/MB_Overbeck/20161109_Parrhesia_MB_Kath_Akademie.pdf" text:style-name="Internet_20_link" text:visited-style-name="Visited_20_Internet_20_Link">,</text:a><text:span text:style-name="T38"> </text:span><text:span text:style-name="T37">gedr.</text:span><text:span text:style-name="T37"> in Herder Korrespondenz 2018. </text:span><text:span text:style-name="T37">Entsprechend Michael Seewald: </text:span><text:span text:style-name="T37">Die „</text:span><text:span text:style-name="T37">Kirche ist nur deshalb die, die sie heute ist, weil sie </text:span><text:span text:style-name="T37">– im Sinn einer „instabile(n) Gleichzeitigkeit“ – K</text:span><text:span text:style-name="T37">ontinuität und Diskontinuität zu verbinden wusste“ </text:span><text:span text:style-name="T37">(</text:span><text:span text:style-name="T37">D</text:span><text:span text:style-name="T37">ers.: Dogma im Wandel. Herder Freiburg 2018, S.20, der Ein</text:span><text:span text:style-name="T37">­</text:span><text:span text:style-name="T37">schub: S.19; </text:span><text:span text:style-name="T37">W</text:span><text:span text:style-name="T37">eiteres S.17ff.). – </text:span><text:span text:style-name="T37">Protestantischerseits fordert Peter Dabrock „Ambigu</text:span><text:span text:style-name="T37">­</text:span><text:span text:style-name="T37">itätssensibilität“ (Ders.: Suchet der Stadt Bestes. FAZ 299/24.12.2018, S.6).</text:span></text:p></text:note-body></text:note></text:span><text:span text:style-name="T39">.</text:span></text:p>
      <text:p text:style-name="P121"><text:soft-page-break/><text:span text:style-name="T35">E</text:span><text:span text:style-name="T35">vangelische Kirchen</text:span></text:p>
      <text:p text:style-name="P29"><text:span text:style-name="T35">Die Reaktion des Protestantismus auf Globalisierung und Individua­lisierung steht gegenüber der des Katholizismus </text:span><text:span text:style-name="T35">unter umgekehrten Vorzeichen</text:span><text:span text:style-name="T35">.</text:span></text:p>
      <text:p text:style-name="P29"><text:span text:style-name="T35"><text:s text:c="2"/>Der </text:span><text:span text:style-name="T35">Trend zur Globalisierung </text:span><text:span text:style-name="T35">von Religion </text:span><text:span text:style-name="T35">war für die evangelische Seite </text:span><text:span text:style-name="T35">im 20.Jahrhundert </text:span><text:span text:style-name="T35">problematischer als für die katholische. </text:span><text:span text:style-name="T35">N</text:span><text:span text:style-name="T35">icht zuletzt unter </text:span><text:span text:style-name="T35">dem </text:span><text:span text:style-name="T35">Einflu</text:span><text:span text:style-name="T35">ss</text:span><text:span text:style-name="T35"> </text:span><text:span text:style-name="T35">von </text:span><text:span text:style-name="T35">Karl Barth</text:span><text:span text:style-name="T35"><text:note text:id="ftn41" text:note-class="footnote"><text:note-citation>41</text:note-citation><text:note-body><text:p text:style-name="P163">Vgl. K.Barth: Die Kirchliche Dogmatik, Bd 1/2, Kaiser München 1938, S.356.</text:p></text:note-body></text:note></text:span><text:span text:style-name="T35"> </text:span><text:span text:style-name="T35">und </text:span><text:span text:style-name="T35">der Dialektischen Theologie </text:span><text:span text:style-name="T35">stand man </text:span><text:span text:style-name="T35">fremden Religionen reserviert bis </text:span><text:span text:style-name="T35">negativ</text:span><text:span text:style-name="T35"> gegenüber. </text:span><text:span text:style-name="T35">Doch d</text:span><text:span text:style-name="T35">iese </text:span><text:span text:style-name="T35">Einstellung</text:span><text:span text:style-name="T35"> </text:span><text:span text:style-name="T35">hat sich </text:span><text:span text:style-name="T35">geändert. </text:span><text:span text:style-name="T35">So lehnt etwa d</text:span><text:span text:style-name="T35">ie Rheinische Kirche</text:span><text:span text:style-name="T35"> eine ‚</text:span><text:span text:style-name="T35">strategische </text:span><text:span text:style-name="T35">Mission‘ unter Muslimen ab</text:span><text:span text:style-name="T35"><text:note text:id="ftn42" text:note-class="footnote"><text:note-citation>42</text:note-citation><text:note-body><text:p text:style-name="Footnote"><text:span text:style-name="T17">Www.evangelisch.de/inhalte/125809/</text:span><text:span text:style-name="T17">13-</text:span><text:span text:style-name="T17">10-2015:</text:span><text:span text:style-name="T17"> </text:span><text:span text:style-name="T16">Die </text:span><text:span text:style-name="T16">Rheinische Kirche </text:span><text:span text:style-name="T16">ist </text:span><text:span text:style-name="T16">„strikt gegen die gezielte Bekehrung von Muslimen zum christlichen Glauben ... »Eine strategische Islammission oder eine Begegnung von Muslimen in Konversions</text:span><text:span text:style-name="T16">­</text:span><text:span text:style-name="T16">absicht bedroht den innergesellschaftlichen Frieden</text:span><text:span text:style-name="T37">«</text:span><text:span text:style-name="T16">, heißt es in der Arbeitshilfe »Weggemeinschaft und Zeugnis im Dialog mit Muslimen</text:span><text:span text:style-name="T37">«“. </text:span><text:span text:style-name="T37">Dies „</text:span><text:span text:style-name="T16">w</text:span><text:span text:style-name="T16">i</text:span><text:span text:style-name="T16">derspreche dem Geist und Auftrag Jesu Christi und sei »entschieden abzulehnen</text:span><text:span text:style-name="T37">«</text:span><text:span text:style-name="T29">“</text:span><text:span text:style-name="T16">.</text:span></text:p></text:note-body></text:note></text:span><text:span text:style-name="T35">, zum R</text:span><text:span text:style-name="T35">a</text:span><text:span text:style-name="T35">madan </text:span><text:span text:style-name="T35">wünschen e</text:span><text:span text:style-name="T35">vangelische Bischöfe „</text:span><text:span text:style-name="T35">Gottes </text:span><text:span text:style-name="T35">S</text:span><text:span text:style-name="T35">egen“ </text:span><text:span text:style-name="T35">bzw. „gesegnete Begegnungen“</text:span><text:span text:style-name="T35"><text:note text:id="ftn43" text:note-class="footnote"><text:note-citation>43</text:note-citation><text:note-body><text:p text:style-name="Footnote"><text:span text:style-name="T16">U.a</text:span><text:span text:style-name="T17">. </text:span><text:span text:style-name="T17">www.</text:span><text:span text:style-name="T17">ekiba.</text:span><text:span text:style-name="T17">de/h</text:span><text:span text:style-name="T16">tml/aktuell: </text:span><text:span text:style-name="T16">Jochen Cornelius-Bundschuh </text:span><text:span text:style-name="T16">(Baden) </text:span><text:span text:style-name="T16">zu</text:span><text:span text:style-name="T16">m</text:span><text:span text:style-name="T16"> Ramadan 201</text:span><text:span text:style-name="T16">8:</text:span><text:span text:style-name="T16"> „Wir wünschen … Gottes Segen“ </text:span><text:span text:style-name="T16">und</text:span><text:span text:style-name="T16"> </text:span><text:span text:style-name="T16">Stärkung des </text:span><text:span text:style-name="T16">Glaube</text:span><text:span text:style-name="T16">n</text:span><text:span text:style-name="T16">s „i</text:span><text:span text:style-name="T16">m</text:span><text:span text:style-name="T16"> Fa</text:span><text:span text:style-name="T16">­</text:span><text:span text:style-name="T16">milie</text:span><text:span text:style-name="T16">nkreis </text:span><text:span text:style-name="T16">und </text:span><text:span text:style-name="T16">in der </text:span><text:span text:style-name="T16">Moschee</text:span><text:span text:style-name="T16">gemeinde“. </text:span><text:span text:style-name="T16">H.Bedford-Strohm </text:span><text:span text:style-name="T16">(EKD) </text:span><text:span text:style-name="T16">wünscht zu </text:span><text:span text:style-name="T16">Ra</text:span><text:span text:style-name="T16">­</text:span><text:span text:style-name="T16">madan 2019 „</text:span><text:span text:style-name="T16">gesegnete Begegnungen“ und spricht </text:span><text:span text:style-name="T16">vom je </text:span><text:span text:style-name="T16">eigenen</text:span><text:span text:style-name="T16"> „gemeinsame(n) Bekenntnis zum einen Gott“ </text:span><text:span text:style-name="T16">(</text:span><text:a xlink:type="simple" xlink:href="http://www.ekd.de/grusswort-fastenmonat-ramadan-2019" text:style-name="Internet_20_link" text:visited-style-name="Visited_20_Internet_20_Link"><text:span text:style-name="T17">www.</text:span></text:a><text:a xlink:type="simple" xlink:href="http://www.ekd.de/grusswort-fastenmonat-ramadan-2019" text:style-name="Internet_20_link" text:visited-style-name="Visited_20_Internet_20_Link"><text:span text:style-name="T17">ekd.de/grusswort-</text:span></text:a><text:a xlink:type="simple" xlink:href="http://www.ekd.de/grusswort-fastenmonat-ramadan-2019" text:style-name="Internet_20_link" text:visited-style-name="Visited_20_Internet_20_Link"><text:span text:style-name="T17">fastenmonat-</text:span></text:a><text:a xlink:type="simple" xlink:href="http://www.ekd.de/grusswort-fastenmonat-ramadan-2019" text:style-name="Internet_20_link" text:visited-style-name="Visited_20_Internet_20_Link"><text:span text:style-name="T17">ramadan-</text:span></text:a><text:a xlink:type="simple" xlink:href="http://www.ekd.de/grusswort-fastenmonat-ramadan-2019" text:style-name="Internet_20_link" text:visited-style-name="Visited_20_Internet_20_Link"><text:span text:style-name="T17">2019</text:span></text:a><text:span text:style-name="T16">). </text:span></text:p></text:note-body></text:note></text:span><text:span text:style-name="T35">. </text:span><text:span text:style-name="T35">In Aachen wird </text:span><text:span text:style-name="T35">zur Einweihung einer Moschee vor ihr eine ökumenische Andacht gehalten</text:span><text:span text:style-name="T35"><text:note text:id="ftn44" text:note-class="footnote"><text:note-citation>44</text:note-citation><text:note-body><text:p text:style-name="P163">IdeaSpektrum 21/24.5.2018, S.32.</text:p></text:note-body></text:note></text:span><text:span text:style-name="T35">. </text:span><text:span text:style-name="T35">I</text:span><text:span text:style-name="T35">n München finden gegenseitige Einla</text:span><text:span text:style-name="T35">dungen</text:span><text:span text:style-name="T35"> zu Gottesdiensten statt </text:span><text:span text:style-name="T35">und</text:span><text:span text:style-name="T35"> gemein</text:span><text:span text:style-name="T35">­</text:span><text:span text:style-name="T35">same Gebete von </text:span><text:span text:style-name="T35">Vertreter</text:span><text:span text:style-name="T35">n</text:span><text:span text:style-name="T35"> </text:span><text:span text:style-name="T35">aller großen Weltreligionen</text:span><text:span text:style-name="T35"><text:note text:id="ftn45" text:note-class="footnote"><text:note-citation>45</text:note-citation><text:note-body><text:p text:style-name="P163">Evangelisch. Mitgliederzeitung der Evang.-Luth.Kirche in der Region Mün­chen, 2018, S.8: Das Gemeinsame sichtbar machen. Seit 2015 trifft sich der „Rat der Religionen“ <text:span text:style-name="T35">[Christen, Juden, Muslime, Aleviten, Buddhisten, Bahai]</text:span> zum Friedens­gebet in der Innenstadt. – Vgl. Internationales Friedensgebet auf der „altonale“ (1.-17.6.2018 in Hamburg). IdeaSpektrum 23/6.6.2018, S.28: Meister <text:span text:style-name="T35">[</text:span>Landesbischof in Hannover<text:span text:style-name="T35">] </text:span>will mehr Kooperation mit anderen Religionen. „Beispielhaft nannte“ er „multireligiöse Gebete und gemeinsame Feiern.“</text:p></text:note-body></text:note></text:span><text:span text:style-name="T35">.</text:span></text:p>
      <text:p text:style-name="P118"><text:soft-page-break/><text:span text:style-name="T39"><text:s text:c="2"/></text:span><text:span text:style-name="T39">D</text:span><text:span text:style-name="T39">er Trend zur religiösen Individualisierung</text:span><text:span text:style-name="T39"> ist für die evangelischen Kirchen </text:span><text:span text:style-name="T39">e</text:span><text:span text:style-name="T39">infacher als für die Katholische Kirche</text:span><text:span text:style-name="T39">, </text:span><text:span text:style-name="T39">gehör</text:span><text:span text:style-name="T39">en</text:span><text:span text:style-name="T39"> doch </text:span><text:span text:style-name="T39">indi</text:span><text:span text:style-name="T39">­</text:span><text:span text:style-name="T39">viduelle Frömmigkeit </text:span><text:span text:style-name="T39">und</text:span><text:span text:style-name="T39"> subje</text:span><text:span text:style-name="T39">k</text:span><text:span text:style-name="T39">tive Glaubenserfahrung zum Genom des Protestantismus. </text:span><text:span text:style-name="T39">Doch tritt </text:span><text:span text:style-name="T39">in ihm </text:span><text:span text:style-name="T39">nun </text:span><text:span text:style-name="T39">M.Luthers </text:span><text:span text:style-name="T39">zentrale Frage </text:span><text:span text:style-name="T39">nach dem ‚</text:span><text:span text:style-name="T39">gnädigen Gott‘ zurück hinter </text:span><text:span text:style-name="T39">ethische Themen</text:span><text:span text:style-name="T39"><text:note text:id="ftn46" text:note-class="footnote"><text:note-citation>46</text:note-citation><text:note-body><text:p text:style-name="P163">J.Kunstmann, Subjektorientierte Religionspädagogik, S.32.</text:p></text:note-body></text:note></text:span><text:span text:style-name="T39"> wie </text:span><text:span text:style-name="T39">per</text:span><text:span text:style-name="T39">­</text:span><text:span text:style-name="T39">sönliche </text:span><text:span text:style-name="T39">Lebensbedürfnisse</text:span><text:span text:style-name="T39"> und </text:span><text:span text:style-name="T39">Gesellschaftsprobleme </text:span><text:span text:style-name="T39">(z.B.</text:span><text:span text:style-name="T39"> </text:span><text:span text:style-name="T39">Altersar</text:span><text:span text:style-name="T39">­</text:span><text:span text:style-name="T39">mut, </text:span><text:span text:style-name="T39">Homoehe, soziale </text:span><text:span text:style-name="T39">Gerechtigkeit, </text:span><text:span text:style-name="T39">Populi</text:span><text:span text:style-name="T39">s</text:span><text:span text:style-name="T39">mus</text:span><text:span text:style-name="T39">)</text:span><text:span text:style-name="T39"><text:note text:id="ftn47" text:note-class="footnote"><text:note-citation>47</text:note-citation><text:note-body><text:p text:style-name="P163">So u.a. zum Sport: „Hochrangige Vertreter der Kirchen in Deutschland kriti­sieren den Internationalen Fußballverband (Fifa) für die Auswahl der Gastgeberländer für Weltmeisterschaften.“ (FAZ 135/14.6.2018, S.27). </text:p></text:note-body></text:note></text:span><text:span text:style-name="T39">. </text:span><text:span text:style-name="T39">Diese Probleme zu lösen </text:span><text:span text:style-name="T39">sei</text:span><text:span text:style-name="T39"> „</text:span><text:span text:style-name="T39">heutzutage die wichtigste Aufgabe einer Religion bezi</text:span><text:span text:style-name="T39">e</text:span><text:span text:style-name="T39">­</text:span><text:span text:style-name="T39">hungsweise einer Kirche“</text:span><text:span text:style-name="T39"><text:note text:id="ftn48" text:note-class="footnote"><text:note-citation>48</text:note-citation><text:note-body><text:p text:style-name="P164">So als Resümee im Leserbrief von U. u .G.Klasche in Chrismon 6/2018, S.45: „Aufgabe der Religionen“. Ebd.: „… ganz generell Menschen in Not zu helfen.“</text:p></text:note-body></text:note></text:span><text:span text:style-name="T39"> – </text:span><text:span text:style-name="T39">ein </text:span><text:span text:style-name="T39">Desiderat</text:span><text:span text:style-name="T39">, d</text:span><text:span text:style-name="T39">as</text:span><text:span text:style-name="T39"> </text:span><text:span text:style-name="T39">u.a. </text:span><text:span text:style-name="T39">vo</text:span><text:span text:style-name="T39">n der protestan</text:span><text:span text:style-name="T39">­</text:span><text:span text:style-name="T39">tischen </text:span><text:span text:style-name="T39">Öffentl</text:span><text:span text:style-name="T39">ichen </text:span><text:span text:style-name="T39">Theologie </text:span><text:span text:style-name="T39">aufgenommen w</text:span><text:span text:style-name="T39">i</text:span><text:span text:style-name="T39">rd</text:span><text:span text:style-name="T39"><text:note text:id="ftn49" text:note-class="footnote"><text:note-citation>49</text:note-citation><text:note-body><text:p text:style-name="P163">Dazu: Christian Al<text:span text:style-name="T26">brecht/Reiner Anselm: Öffentlicher Protestantismus. Theolo</text:span><text:span text:style-name="T26">­</text:span><text:span text:style-name="T26">gische Studien N.</text:span><text:span text:style-name="T26">F.</text:span><text:span text:style-name="T26">4. TVZ Zürich 2017. </text:span><text:span text:style-name="T26">Aufgenommen wird der</text:span><text:span text:style-name="T26"> An</text:span><text:span text:style-name="T26">satz</text:span><text:span text:style-name="T26"> der Öffentli</text:span><text:span text:style-name="T26">­</text:span><text:span text:style-name="T26">chen Theologie </text:span><text:span text:style-name="T26">von </text:span><text:span text:style-name="T26">Manfred Pirner: Religionsunterricht zwischen politischer Absti</text:span><text:span text:style-name="T26">­</text:span><text:span text:style-name="T26">nenz und Funktionalisierung. Perspektiven einer Öffentlichen Religionspädagogik. </text:span><text:span text:style-name="T26">Www.rpz-</text:span><text:span text:style-name="T26">heilsbronn.de/</text:span><text:span text:style-name="T26">Dateien/</text:span><text:span text:style-name="T26">Arbeitsbereiche/</text:span><text:span text:style-name="T26">GPM/</text:span><text:span text:style-name="T26">GELB/</text:span><text:span text:style-name="T26">2018/03_Pirner.</text:span><text:span text:style-name="T26">pdf</text:span><text:span text:style-name="T26"> </text:span></text:p></text:note-body></text:note></text:span><text:span text:style-name="T39">.</text:span></text:p>
      <text:p text:style-name="P150"><text:span text:style-name="T35">3. </text:span><text:span text:style-name="T35">Auswirkungen auf </text:span><text:span text:style-name="T35">die Konfessionalität</text:span></text:p>
      <text:p text:style-name="P29"><text:span text:style-name="T35">K</text:span><text:span text:style-name="T35">onfessionelle Frage</text:span><text:span text:style-name="T35">n</text:span><text:span text:style-name="T35"> spiel</text:span><text:span text:style-name="T35">en </text:span><text:span text:style-name="T35">nicht nur </text:span><text:span text:style-name="T35">in der </text:span><text:span text:style-name="T35">allgemeinen </text:span><text:span text:style-name="T35">Öffentlich</text:span><text:span text:style-name="T35">­</text:span><text:span text:style-name="T35">keit seit längerem keine Rolle. </text:span><text:span text:style-name="T35">D</text:span><text:span text:style-name="T35">er Leitgedanke der Ambiguität auf katholischer Seite und die ethische Wendung im Protestan</text:span><text:span text:style-name="T41">tismus </text:span><text:span text:style-name="T41">tra</text:span><text:span text:style-name="T41">­</text:span><text:span text:style-name="T41">gen dazu bei, dass </text:span><text:span text:style-name="T41">k</text:span><text:span text:style-name="T41">onfessionelle Fragen und </text:span><text:span text:style-name="T41">Kontroversen </text:span><text:span text:style-name="T41">auch in </text:span><text:span text:style-name="T41">den Kirchen </text:span><text:span text:style-name="T41">in den Hintergrund treten –</text:span><text:span text:style-name="T41"> </text:span><text:span text:style-name="T41">in den </text:span><text:span text:style-name="T41">G</text:span><text:span text:style-name="T41">e</text:span><text:span text:style-name="T41">meinden </text:span><text:span text:style-name="T41">ebenso</text:span><text:span text:style-name="T41"><text:note text:id="ftn50" text:note-class="footnote"><text:note-citation>50</text:note-citation><text:note-body><text:p text:style-name="P163">Leserbrief Prof.Dr.Rudolf Hoberg (Berlin): Interkommunion? FAZ 125/2.6. 2018, S.24: „Es gibt ... unterschiedliche Abendmahlsauffassungen“ und „immer mehr Christen“ halten „außer der eigenen auch andere Auffassungen für vertretbar.“</text:p></text:note-body></text:note></text:span><text:span text:style-name="T41"> </text:span><text:span text:style-name="T41">wie</text:span><text:span text:style-name="T41"> im </text:span><text:span text:style-name="T41">theologische</text:span><text:span text:style-name="T41">n</text:span><text:span text:style-name="T41"> </text:span><text:span text:style-name="T41">und</text:span><text:span text:style-name="T41"> religionspädagogische</text:span><text:span text:style-name="T41">n</text:span><text:span text:style-name="T41"> </text:span><text:span text:style-name="T41">Fachgespräch</text:span><text:span text:style-name="T41"><text:note text:id="ftn51" text:note-class="footnote"><text:note-citation>51</text:note-citation><text:note-body><text:p text:style-name="P163">Vgl. J.Kunstmann, Subjektorientierte Religionspädagogik, S.14. </text:p></text:note-body></text:note></text:span><text:span text:style-name="T41">. </text:span><text:span text:style-name="T41">Ist doch nach H.Bedford-Strohm </text:span><text:span text:style-name="T41">angesichts </text:span><text:span text:style-name="T41">einer „Verschiedenheit, die </text:span><text:soft-page-break/><text:span text:style-name="T41">versöhnt ist“,</text:span><text:span text:style-name="T41"> die „Praxis … der Theorie oft voraus.“</text:span><text:span text:style-name="T41"><text:note text:id="ftn52" text:note-class="footnote"><text:note-citation>52</text:note-citation><text:note-body><text:p text:style-name="P163">H.Bedford-Strohm in: „Diesen Schwung wollen wir mitnehmen“, Gespräch mit D.Decker, FAZ 129/7.6.2018, S.4; etwa in der Frage der Eucharistiezulassung. </text:p></text:note-body></text:note></text:span></text:p>
      <text:p text:style-name="P44"><text:s text:c="2"/>Führen diese Entwicklungen in beiden Kirchen zu einem nachkon­fessionellen Zeitalter? Anzeichen hierfür könnten – so die hannoveri­sche Superintendentin P.Bahr – ein „konfessioneller Kanzeltausch“<text:note text:id="ftn53" text:note-class="footnote"><text:note-citation>53</text:note-citation><text:note-body><text:p text:style-name="P163">P.Bahr: Gotteslob. Christ&amp;Welt 39/20.9.2018, S.6.</text:p></text:note-body></text:note> und <text:span text:style-name="T35">die Begehung des Reformationsjubiläums 2017 als ökumenisches ‚Christusfest‘ </text:span><text:span text:style-name="T35">sein, </text:span><text:span text:style-name="T35">sowie</text:span><text:span text:style-name="T35"> </text:span><text:span text:style-name="T35">dass „</text:span><text:span text:style-name="T35">Protestanten ... heute Fronleichnam mitfeiern“, „das katholischste der Feste“</text:span><text:span text:style-name="T35"><text:note text:id="ftn54" text:note-class="footnote"><text:note-citation>54</text:note-citation><text:note-body><text:p text:style-name="P163">Christina Rietz: Wenn Gott sich aufmacht. Fronleichnam ist das katholischste der Feste – und gerade deshalb eine Einladung an alle, mitzufeiern. Christ&amp;Welt 23/ 30.5.2018, S.1; ebd.: „Historisch ... ist Fronleichnam ein Abgrenzungsfest.“ Das für „Gegenreformation notorische Konzil von Trient (1545-1563) fixierte“ die katholi­sche Transsubstantiationslehre, wonach „»im segensreichen Sakrament der heiligen Eucharistie nach der Konsekration von Brot und Wein unser Herr Jesus Christus …wahrhaft, wirklich und substanzhaft unter der Gestalt jener sinnlichen Dinge enthalten ist.<text:span text:style-name="T35">« </text:span><text:span text:style-name="T35">Wer ... etwas anderes behauptete, »Der sei ausgeschlossen« (lat.: anathema sit).“</text:span></text:p></text:note-body></text:note></text:span><text:span text:style-name="T35">. </text:span></text:p>
      <text:p text:style-name="P52"><text:s text:c="2"/>Damit könnte auch die Zeit einer konfessions-spezifischen Erziehung abgelaufen sein. Und evangelische und katholische Sitten, Bräuche, Kunstwerke wären nur noch – kulturgeschichtlich durchaus erhaltens­werte – Zeugnisse konfessioneller Folklore. – – </text:p>
      <text:p text:style-name="P29"><text:s text:c="2"/>Die symbolischen Akte der Geschwisterlichkeit werden von vielen begrüßt. Doch bestehen – sieht man von den wichtigen Annäherungen der Kirchen bei der Rechtfertigungslehre in der „Gemeinsamen Er­klärung“ von 1999 ab<text:note text:id="ftn55" text:note-class="footnote"><text:note-citation>55</text:note-citation><text:note-body><text:p text:style-name="P166"><text:span text:style-name="T16">Gemeinsame Erklärung zur Rechtfertigungslehre v. 31.10.1999. Hierzu:</text:span><text:span text:style-name="T17"> </text:span><text:a xlink:type="simple" xlink:href="http://www.augsburg-evangelisch.de/gemeinsame-erklaerung-zur-rechtfertigungslehre" text:style-name="Internet_20_link" text:visited-style-name="Visited_20_Internet_20_Link"><text:span text:style-name="T17">www. augsburg-evangelisch.de/gemeinsame-erklaerung-zur-rechtfertigungslehre</text:span></text:a><text:span text:style-name="T16">. </text:span><text:span text:style-name="T16">Zur Kritik an der GER u.a..:</text:span><text:span text:style-name="T17"> </text:span><text:a xlink:type="simple" xlink:href="https://www.reformation-wuerttemberg.de/...reformation/Ist_so" text:style-name="Internet_20_link" text:visited-style-name="Visited_20_Internet_20_Link"><text:span text:style-name="T17">https://</text:span></text:a><text:a xlink:type="simple" xlink:href="https://www.reformation-wuerttemberg.de/...reformation/Ist_so" text:style-name="Internet_20_link" text:visited-style-name="Visited_20_Internet_20_Link"><text:span text:style-name="T17">www.</text:span></text:a><text:a xlink:type="simple" xlink:href="https://www.reformation-wuerttemberg.de/...reformation/Ist_so" text:style-name="Internet_20_link" text:visited-style-name="Visited_20_Internet_20_Link"><text:span text:style-name="T17">reformation-</text:span></text:a><text:a xlink:type="simple" xlink:href="https://www.reformation-wuerttemberg.de/...reformation/Ist_so" text:style-name="Internet_20_link" text:visited-style-name="Visited_20_Internet_20_Link"><text:span text:style-name="T17">wuerttemberg.</text:span></text:a><text:a xlink:type="simple" xlink:href="https://www.reformation-wuerttemberg.de/...reformation/Ist_so" text:style-name="Internet_20_link" text:visited-style-name="Visited_20_Internet_20_Link"><text:span text:style-name="T17">de/...</text:span></text:a><text:a xlink:type="simple" xlink:href="https://www.reformation-wuerttemberg.de/...reformation/Ist_so" text:style-name="Internet_20_link" text:visited-style-name="Visited_20_Internet_20_Link"><text:span text:style-name="T17">reformation/</text:span></text:a><text:a xlink:type="simple" xlink:href="https://www.reformation-wuerttemberg.de/...reformation/Ist_so" text:style-name="Internet_20_link" text:visited-style-name="Visited_20_Internet_20_Link"><text:span text:style-name="T17">Ist_</text:span></text:a><text:a xlink:type="simple" xlink:href="https://www.reformation-wuerttemberg.de/...reformation/Ist_so" text:style-name="Internet_20_link" text:visited-style-name="Visited_20_Internet_20_Link">so</text:a><text:span text:style-name="T17">_</text:span><text:span text:style-name="T16"> Ver</text:span><text:span text:style-name="T16">soehnung_-</text:span></text:p></text:note-body></text:note> – alle wesentlichen Lehrdifferenzen fort. Auf sie wird in der „Gemeinsamen Erklärung“ selbst hingewiesen: auf „unter anderem das Verhältnis von Wort Gottes und kirchlicher Lehre sowie die Lehre von der Kirche, von der Autorität in ihr, von ihrer Einheit, vom Amt und von den Sakramenten, schließlich von der Be­ziehung zwischen Rechtfertigung und Sozialethik.“ (GER, Nr.43).</text:p>
      <text:p text:style-name="P29"><text:s text:c="2"/>Diese Differenzen weisen nicht nur auf äußerliche Unterschiede, son­dern auf Kernfragen des christlichen Glaubens, letztlich auf die Stel­<text:soft-page-break/>lung des Menschen vor Gott. Dass diese Fragen derzeit in beiden Kir­chen kaum diskutiert werden, könnte man als Zeichen der Befriedung der konfessionellen Konflikte verstehen. Naheliegender ist allerdings, dass es ein Symptom für zunehmende Gleichgültigkeit gegenüber den Fragen der Glaubenswahrheit ist – und die Gleichgültigkeit wiederum ein Indiz für abnehmende Lebenskraft der beiden Konfessionskirchen.</text:p>
      <text:p text:style-name="P118"><text:span text:style-name="T53"><text:s text:c="2"/>Die Ablehnung der</text:span><text:span text:style-name="T53"> </text:span><text:span text:style-name="T53">Konfessionalität</text:span><text:span text:style-name="T53"> </text:span><text:span text:style-name="T53">l</text:span><text:span text:style-name="T53">ä</text:span><text:span text:style-name="T53">sst außer </text:span><text:span text:style-name="T53">A</text:span><text:span text:style-name="T53">cht, dass es von der Mehrstimmigkeit der Evangelien an bis heute kein Christentum ‚an sich‘ gibt. Es existiert ausschließlich in </text:span><text:span text:style-name="T53">unterschiedlichen </text:span><text:span text:style-name="T53">Prägungen, die sich im Lauf der Geschichte als Konfessionen verfestigt haben</text:span><text:span text:style-name="T53"><text:note text:id="ftn56" text:note-class="footnote"><text:note-citation>56</text:note-citation><text:note-body><text:p text:style-name="P163">Vgl. auch Otfried Hoffe: Gibt es christliche Politik - und wenn ja, warum und wie viel? FAZ 89/13.4.2019, S.6. -- Bis ins 16.Jahrhundert stand für ‚Konfession‘ der Begriff ‚Religion‘, so als „Augsburger Religionsfrieden“ von 1555. Unter ‚Confessio‘ verstand man ein persönliches Bekenntnis (Beichte), vgl. Augustins Confessiones.</text:p></text:note-body></text:note></text:span><text:span text:style-name="T53">. Diesem Faktum entgeht auch das Postulat eines ‚überkonfessionellen‘ Christentums nicht. Es wird entweder aus der Perspektive </text:span><text:span text:style-name="T54">einer</text:span><text:span text:style-name="T53"> </text:span><text:span text:style-name="T54">der Konfessionen </text:span><text:span text:style-name="T53">erhoben – oder fügt </text:span><text:span text:style-name="T54">eine weitere </text:span><text:span text:style-name="T53">bei. Zugleich schwächt es nicht nur die historisch gewordenen Kirchen. Es hätte auch negati</text:span><text:span text:style-name="T53">­</text:span><text:span text:style-name="T53">ve Auswirkungen auf deren Bedeutung für die Gesamtgesellschaft.</text:span></text:p>
      <text:p text:style-name="P150">4. Gesellschaftliche Umbrüche</text:p>
      <text:p text:style-name="P121">Die religiöse Pluralisierung und Individualisierung geschieht im Rah­men einer seit längerer Zeit stabilen gesellschaftlichen Großwetterla­ge. Ihr Kennzeichen ist eine „Magie der Mitte“<text:note text:id="ftn57" text:note-class="footnote"><text:note-citation>57</text:note-citation><text:note-body><text:p text:style-name="P163">Bernd Ulrich: Wie radikal ist realistisch? DIE ZEIT 25/14.6.2018, S.2f., S.3.</text:p></text:note-body></text:note>. Sie führt zu einer generellen „Symmetrisierung“<text:note text:id="ftn58" text:note-class="footnote"><text:note-citation>58</text:note-citation><text:note-body><text:p text:style-name="P163">Vgl. A.Nassehi, Die Wiedergewinnung des Politischen, S.76: Es existiert „ein genereller Trend der gegenwärtigen Kultur“ zu „»Symmetrisierung<text:span text:style-name="T35">«</text:span> <text:span text:style-name="T35">[Irmhild Saake], </text:span><text:span text:style-name="T35">d.h. Unterschiede einzuebnen“.</text:span></text:p></text:note-body></text:note>, d.h. zum Bestreben, ethnische, natio­nale, kulturelle, soziale und auch religiöse Unterschiede und Differen­zen möglichst weitgehend auszugleichen und einzuebnen. </text:p>
      <text:p text:style-name="P121">Spaltungen und Granularisierung<text:note text:id="ftn59" text:note-class="footnote"><text:note-citation>59</text:note-citation><text:note-body><text:p text:style-name="Footnote"><text:span text:style-name="T16">Ausführlich zur ganzen Thematik: </text:span><text:span text:style-name="T16">P.Dabrock, suchet der Stadt Bestes, S.6.</text:span></text:p></text:note-body></text:note></text:p>
      <text:p text:style-name="P52">Doch neben der Suche nach Ausgleich und Einheit entwickeln sich seit etwa 2010 zentrifugale Kräfte, die auf den „Zerfall(s) des Wes­<text:soft-page-break/>tens“ zielen (Herfried Münkler)<text:note text:id="ftn60" text:note-class="footnote"><text:note-citation>60</text:note-citation><text:note-body><text:p text:style-name="P163">H.Münkler: Der Abschied vom amerikanischen Zeitalter. DIE ZEIT 25/14.6. 2018, S.41. - Gregor Schöllgen: Abendland? Ist abgebrannt. FAZ 137/16.6.2018, S.11. </text:p></text:note-body></text:note>. Digitalisierung, ökonomische Dis­paritäten und Machtkämpfe, Umweltkatastrophen und globale Migra­tionsströme aus fremden Kulturen und Religionen haben disruptive Folgen, wie sie Christophe Guilluy beschreibt<text:note text:id="ftn61" text:note-class="footnote"><text:note-citation>61</text:note-citation><text:note-body><text:p text:style-name="P163">Chr.Guilluy: No society: la fin de la classe moyenne occidentale. Flammarion 2018. Vgl. Jürg Altwegg: Verdammte der Globalisierung. FAZ 276/27.11.2018, S.13; Deutsche Bischofskonferenz/Evangelische Kirche in Deutschland (EKD): Vertrauen in die Demokratie stärken, 2019, www.ekd.de/ds_doc/gemeinsame_texte_ 26</text:p></text:note-body></text:note>. Befeuert durch das Netz wird europaweit das Streben nach Gemeinschaft und Symmetrie zunehmend von Zukunftsängsten und aggressiven Radikalisierungen überlagert. Sie führen auf der einen Seite zu „Gespaltene(n) Gesell­schaften“<text:note text:id="ftn62" text:note-class="footnote"><text:note-citation>62</text:note-citation><text:note-body><text:p text:style-name="P163">Thema 52.Deutscher Historikertag 2018 in Münster. Peter Graf Kielmannsegg, Über Migration reden, FAZ 29/4.2.2019, S.6, spricht vom „dichotomischen Verdikt“, das keine Position bzw. „Sprache der Mitte“ zulässt. So auch Greta Thunberg.</text:p></text:note-body></text:note> bis hin zur ‚Zerbröselung‘ und „Granularisierung“ (Chris­toph Kucklick/P.Dabrock)<text:note text:id="ftn63" text:note-class="footnote"><text:note-citation>63</text:note-citation><text:note-body><text:p text:style-name="P163">P.Dabrock, Suchet der Stadt Bestes, S.6.</text:p></text:note-body></text:note>, auf der anderen zu „Renationalisierung und Reethnisierung“<text:note text:id="ftn64" text:note-class="footnote"><text:note-citation>64</text:note-citation><text:note-body><text:p text:style-name="P163"><text:s/>Günther Nonnenmacher: Was damals eigentlich geschah, FAZ 134/13.6.2018, S.10, über A.Nassehi: „Gab es 1968?“. Kursbuch Hamburg 2018, Schlusskapitel. </text:p></text:note-body></text:note> – auch in Deutschland.</text:p>
      <text:p text:style-name="P121"><text:s text:c="2"/>Auch hier wird das<text:span text:style-name="T49"> Nebeneinander </text:span><text:span text:style-name="T49">von Pluralisierung und Subjekti</text:span><text:span text:style-name="T49">­</text:span><text:span text:style-name="T49">vierung </text:span><text:span text:style-name="T49">durch ein </text:span>Gegeneinander von Globalisierungskräften und Sin­gularitäten überlagert – und als Folge ein „Bedürfnis nach Zugehörig­keit“ zu nationalen bzw. „regionalen Identitätsgemeinschaften“ ausge­löst<text:note text:id="ftn65" text:note-class="footnote"><text:note-citation>65</text:note-citation><text:note-body><text:p text:style-name="P163">Erstes Zitat: Joachim Gauck: Wenn es den Einheimischen zu bunt wird. DIE ZEIT 25/13.6.2019, S.7 (unter Berufung auf Ralf Dahrendorf). Zweites Zitat: Andreas Reckwitz: Die Gesellschaft der Singularitäten, Suhrkamp Berlin 2017, S.63; vgl. 57ff. Hierzu: B.Ulrich, Wie radikal ist realistisch, S.2: Angela Merkels Satz „Das Land ist gespalten“ ist „keine Untertreibung mehr, es ist eine Beschönigung.“ </text:p></text:note-body></text:note>. „Wiederentdeckung des Eigenen“<text:note text:id="ftn66" text:note-class="footnote"><text:note-citation>66</text:note-citation><text:note-body><text:p text:style-name="P163">A.Nassehi: „Einstieg“, in: „Gab es 1968?“</text:p></text:note-body></text:note> wird zum Zukunftsprojekt<text:note text:id="ftn67" text:note-class="footnote"><text:note-citation>67</text:note-citation><text:note-body><text:p text:style-name="P163">G.Schöllgen, Abendland? Ist abgebrannt, S.11.</text:p></text:note-body></text:note>, „<text:span text:style-name="T35">»</text:span><text:span text:style-name="T35">Heimat« zu einem großen Thema der Gesellschaft“</text:span><text:span text:style-name="T35"><text:note text:id="ftn68" text:note-class="footnote"><text:note-citation>68</text:note-citation><text:note-body><text:p text:style-name="P163">Profil und Konzentration, S.2. Eckart Lohse: Steinmeier: Vernunft hat gerade nicht Konjunktur. <text:span text:style-name="T35">FAZ 55/6.3.2019, S.2: </text:span><text:span text:style-name="T35">Man will </text:span>„Rückzug in vertraute Bezugs­räume, Rückbesinnung auf Nation, Ethnie, Religion oder Region. <text:span text:style-name="T35">»</text:span><text:span text:style-name="T35">Ein Gefühl von Heimat … ist lebenswichtig«“ </text:span><text:span text:style-name="T35">(zit.</text:span><text:span text:style-name="T35"> </text:span><text:span text:style-name="T35">Rede </text:span>F.-W.Steinmeiers v. 5.3.2019). Rudi Novot­ny: Die sonderbare Gelassenheit der Deutschen. DIE ZEIT 20/9.5.2019, S.69: Im Jahr 2018 ist für 89 Prozent der Deutschen Heimat wichtig.</text:p></text:note-body></text:note></text:span><text:span text:style-name="T35">.</text:span></text:p>
      <text:p text:style-name="P121"><text:soft-page-break/>Folgen für die Kirchen</text:p>
      <text:p text:style-name="P29">Die Vorgänge in der Gesellschaft finden eine Entsprechung in den Kir­chen, mit ambivalenten Folgen:</text:p>
      <text:p text:style-name="P29"><text:s text:c="2"/>Belastend, sofern sich in ihrem Verhältnis aufs Neue Distanzierungen andeuten, so etwa katholischerseits im Blick auf Eucharistiezulassung, Medizinethik und Homosexualität, evangelischerseits im Blick auf se­xuelle Missbrauchsfälle durch Repräsentanten der Kirche<text:note text:id="ftn69" text:note-class="footnote"><text:note-citation>69</text:note-citation><text:note-body><text:p text:style-name="P163">Zur katholischen Seite s. Anm.33ff., speziell D.Deckers, Der Papst bremst, S.5; zur evangelischen Seite: R.Bingener: Mein digitaler Pfarrer. FAZ 263/12.11.2018, S.2: H.Bedford-Strohm ließ am 11.11.2018 auf der EKD-Synode in Würzburg „keinen Zweifel daran, dass er die evangelische Kirche in der Missbrauchsfrage nicht auf eine Stufe mit der katholischen Kirche gestellt sehen möchte.“</text:p></text:note-body></text:note>.</text:p>
      <text:p text:style-name="P29"><text:s text:c="2"/>Zugleich spiegeln sich die gesellschaftlichen Spannungen darin, dass kirchlichen Gruppierungen, die sich von (Lehr-)Traditionen lösen, zu­nehmend solche gegenüberstehen, die – besorgt um den Verlust des konfessionell Eigenen – verstärkt dazu zurückkehren wollen. </text:p>
      <text:p text:style-name="P29"><text:s text:c="2"/>In der Katholischen Kirche verschränkt sich mit diesen Entwicklun­gen eine Unruhe, die durch die von Papst Franziskus ausgehenden Re­formimpulse ausgelöst wurde. So ist zu lesen: „Im Moment herrscht“ in der Katholischen Kirche „ein Bürgerkrieg im Untergrund zwischen den Reformfreudigen und den Konservativen“<text:note text:id="ftn70" text:note-class="footnote"><text:note-citation>70</text:note-citation><text:note-body><text:p text:style-name="Footnote"><text:span text:style-name="T29">„</text:span><text:span text:style-name="T29">In der Kirche herrscht ein Bürgerkrieg“. Marco Politi im Gespräch mit Chris</text:span><text:span text:style-name="T29">­</text:span><text:span text:style-name="T29">tina Rietz. Christ&amp;Welt 25/14.6.2018, S.2. </text:span><text:span text:style-name="T29">Vgl.</text:span><text:span text:style-name="T29"> </text:span><text:span text:style-name="T29">oben</text:span><text:span text:style-name="T29"> S.8ff. – </text:span><text:span text:style-name="T29">Der Ökumene-Bischof G.</text:span><text:span text:style-name="T12">Feige (Magdeburg) </text:span><text:span text:style-name="T12">schrieb</text:span><text:span text:style-name="T12"> </text:span><text:span text:style-name="T12">zur Eucharistiezulassung von Protestanten </text:span><text:span text:style-name="T12">Juni 2018 </text:span><text:span text:style-name="T12">als</text:span><text:span text:style-name="T12"> „Nachruf“: </text:span><text:span text:style-name="T12">„</text:span><text:span text:style-name="Emphasis"><text:span text:style-name="T12">Völlig u</text:span></text:span><text:span text:style-name="Emphasis"><text:span text:style-name="T12">n</text:span></text:span><text:span text:style-name="Emphasis"><text:span text:style-name="T12">verständlich ist mir, wie es am 3.Mai 2018 aus Rom noch hei</text:span></text:span><text:span text:style-name="Emphasis"><text:span text:style-name="T12">­</text:span></text:span><text:span text:style-name="Emphasis"><text:span text:style-name="T12">ßen konnte, die deutschen Bischöfe sollen in der Ko</text:span></text:span><text:span text:style-name="Emphasis"><text:span text:style-name="T12">m</text:span></text:span><text:span text:style-name="Emphasis"><text:span text:style-name="T12">munionfrage für evangelische Christen aus konfessionsverbindenden Ehen »eine möglichst einmütige Regelung</text:span></text:span><text:span text:style-name="Emphasis"><text:span text:style-name="T12">«</text:span></text:span><text:span text:style-name="Emphasis"><text:span text:style-name="T12"> fin</text:span></text:span><text:span text:style-name="Emphasis"><text:span text:style-name="T12">­</text:span></text:span><text:span text:style-name="Emphasis"><text:span text:style-name="T12">den, und dieser Auftrag jetzt – einen Monat später – offensichtlich durch Papst Fran</text:span></text:span><text:span text:style-name="Emphasis"><text:span text:style-name="T12">­</text:span></text:span><text:span text:style-name="Emphasis"><text:span text:style-name="T12">ziskus selbst wieder rückgängig gemacht wurde. Die Enttäuschung ist bei vielen groß, der Schaden noch nicht abzusehen…..“.</text:span></text:span><text:span text:style-name="Emphasis"><text:span text:style-name="T12">(</text:span></text:span><text:span text:style-name="Emphasis"><text:span text:style-name="T12">www. ksta.de›Politik</text:span></text:span><text:span text:style-name="Emphasis"><text:span text:style-name="T12">).-- </text:span></text:span><text:span text:style-name="Emphasis"><text:span text:style-name="T13">F</text:span></text:span><text:span text:style-name="Emphasis"><text:span text:style-name="T13">ebruar 2019 brach eine ‚</text:span></text:span><text:span text:style-name="Emphasis"><text:span text:style-name="T13">konservativ-progressive‘ </text:span></text:span><text:span text:style-name="Emphasis"><text:span text:style-name="T13">Kontroverse zwischen den Kardinälen Gerhard Müller und Walter Kasper auf, </text:span></text:span><text:span text:style-name="Emphasis"><text:span text:style-name="T13">die rasch Kreise zog: </text:span></text:span><text:a xlink:type="simple" xlink:href="https://de.catholicnewsagency.Com/to" text:style-name="Internet_20_link" text:visited-style-name="Visited_20_Internet_20_Link"><text:span text:style-name="Emphasis"><text:span text:style-name="T30">https://de</text:span></text:span></text:a><text:a xlink:type="simple" xlink:href="https://de.catholicnewsagency.Com/to" text:style-name="Internet_20_link" text:visited-style-name="Visited_20_Internet_20_Link"><text:span text:style-name="Emphasis"><text:span text:style-name="T14">.</text:span></text:span></text:a><text:a xlink:type="simple" xlink:href="https://de.catholicnewsagency.Com/to" text:style-name="Internet_20_link" text:visited-style-name="Visited_20_Internet_20_Link"><text:span text:style-name="Emphasis"><text:span text:style-name="T14">c</text:span></text:span></text:a><text:a xlink:type="simple" xlink:href="https://de.catholicnewsagency.Com/to" text:style-name="Internet_20_link" text:visited-style-name="Visited_20_Internet_20_Link"><text:span text:style-name="Emphasis"><text:span text:style-name="T14">atholicnewsagency</text:span></text:span></text:a><text:a xlink:type="simple" xlink:href="https://de.catholicnewsagency.Com/to" text:style-name="Internet_20_link" text:visited-style-name="Visited_20_Internet_20_Link"><text:span text:style-name="Emphasis"><text:span text:style-name="T49">.</text:span></text:span></text:a><text:a xlink:type="simple" xlink:href="https://de.catholicnewsagency.Com/to" text:style-name="Internet_20_link" text:visited-style-name="Visited_20_Internet_20_Link"><text:span text:style-name="Emphasis"><text:span text:style-name="T49">Com/</text:span></text:span></text:a><text:a xlink:type="simple" xlink:href="https://de.catholicnewsagency.Com/to" text:style-name="Internet_20_link" text:visited-style-name="Visited_20_Internet_20_Link"><text:span text:style-name="Emphasis"><text:span text:style-name="T49">sto</text:span></text:span></text:a><text:a xlink:type="simple" xlink:href="https://de.catholicnewsagency.com/story/" text:style-name="Internet_20_link" text:visited-style-name="Visited_20_Internet_20_Link"><text:span text:style-name="Emphasis"> </text:span></text:a><text:a xlink:type="simple" xlink:href="https://de.catholicnewsagency.com/story/" text:style-name="Internet_20_link" text:visited-style-name="Visited_20_Internet_20_Link"><text:span text:style-name="Emphasis"><text:span text:style-name="T49"><text:s/></text:span></text:span></text:a><text:a xlink:type="simple" xlink:href="https://de.catholicnewsagency.com/story/" text:style-name="Internet_20_link" text:visited-style-name="Visited_20_Internet_20_Link"><text:span text:style-name="Emphasis"><text:span text:style-name="T17">r</text:span></text:span></text:a><text:a xlink:type="simple" xlink:href="https://de.catholicnewsagency.com/story/" text:style-name="Internet_20_link" text:visited-style-name="Visited_20_Internet_20_Link"><text:span text:style-name="Emphasis"><text:span text:style-name="T18">y/</text:span></text:span></text:a><text:span text:style-name="T18">kardinal-</text:span><text:span text:style-name="T18">muller-</text:span><text:span text:style-name="T18">veröffentlicht-</text:span><text:span text:style-name="T18">glauben</text:span><text:span text:style-name="T18">sma</text:span><text:span text:style-name="T18">n</text:span><text:span text:style-name="T18">ifest;</text:span><text:span text:style-name="T19">www.kath.news/</text:span><text:span text:style-name="T19">66911 </text:span></text:p></text:note-body></text:note> – wobei der gesamte Konflikt durch einen auf hoher Ebene sich ereignenden „Macht­kampf“ im Umgang mit sexuellem Missbrauch überlagert wird<text:note text:id="ftn71" text:note-class="footnote"><text:note-citation>71</text:note-citation><text:note-body><text:p text:style-name="P163">E.Finger u.a.: Schuld und Sühne. DIE ZEIT 9/21.2.2019, S.48.</text:p></text:note-body></text:note>. </text:p>
      <text:p text:style-name="P29"><text:soft-page-break/><text:s text:c="2"/>Die Veränderungen in der deutschen Sozialstruktur können jedoch die Stellung der Kirchen in der Gesellschaft auch stärken.</text:p>
      <text:p text:style-name="P29"><text:s text:c="2"/>Das durch Spannungen und Spaltungen in der Gesellschaft ausgelös­te Bedürfnis nach Zugehörigkeit und Gemeinschaft wird geprägt vom „zentralen Merkmal der Singularitäten“: einer „extremen Relevanz der Affekte“<text:note text:id="ftn72" text:note-class="footnote"><text:note-citation>72</text:note-citation><text:note-body><text:p text:style-name="P163">A.Reckwitz, Die Gesellschaft der Singularitäten, S.17. So auch P.Dabrock, Su­chet der Stadt Bestes, S.6.</text:p></text:note-body></text:note>. Wenn der Soziologe Wolfgang Streeck betont, „Jeder braucht eine Gemeinde“<text:note text:id="ftn73" text:note-class="footnote"><text:note-citation>73</text:note-citation><text:note-body><text:p text:style-name="P163">W.Streeck: Ein Weltbürger ist nirgendwo Bürger. DIE ZEIT 26/21.6.2018, S.40.</text:p></text:note-body></text:note>, dann geht es daher nicht nur um eine äuße­re Gruppenzugehörigkeit. A<text:span text:style-name="T49">ngesichts verbreiteter „emotionaler(n) Ob</text:span><text:span text:style-name="T49">­</text:span><text:span text:style-name="T49">dachlosigkeit“</text:span><text:span text:style-name="T49"><text:note text:id="ftn74" text:note-class="footnote"><text:note-citation>74</text:note-citation><text:note-body><text:p text:style-name="P163">Timo Frasch: Der neue Janker. FAZ 242/18.10.2018, S.1.</text:p></text:note-body></text:note></text:span><text:span text:style-name="T49"> </text:span><text:span text:style-name="T49">geht es </text:span>um affektiv-emotionale Verbundenheit, wie sie im Begriff Heimat und in „Liebe zur … Heimat“ mitschwingt<text:note text:id="ftn75" text:note-class="footnote"><text:note-citation>75</text:note-citation><text:note-body><text:p text:style-name="P163">Christof Grimm: Verfassungskultur. FAZ 166/20.7.2017, S.8</text:p></text:note-body></text:note>.</text:p>
      <text:p text:style-name="P129"><text:s text:c="2"/>Jeder Mensch ist mehrfach ‚beheimatet‘, so u.a. in Sprache und Kul­tur. Heimat als „unverzichtbarer Anker in Zeiten der Globalisierung“<text:note text:id="ftn76" text:note-class="footnote"><text:note-citation>76</text:note-citation><text:note-body><text:p text:style-name="P163">Ali E.Toprak (Präsident der Bundesarbeitsgemeinschaft der Immigrantenver­bände in Deutschland): Was wir nicht sagen durften. DIE ZEIT 28/5.7. 2018, S.54. </text:p></text:note-body></text:note> kann auf tiefste Weise in „religiösen Kollektiven“<text:note text:id="ftn77" text:note-class="footnote"><text:note-citation>77</text:note-citation><text:note-body><text:p text:style-name="P163">A.Reckwitz, Die Gesellschaft der Singularitäten, S.63; A.Reckwitz spricht von „selbstgewählten religiösen Kollektiven“. Zum Ganzen vgl. ebd. S.57ff.</text:p></text:note-body></text:note> gefunden werden - für uns Christen: in den Kirchen. Sie haben das Potenzial, in einer Zeit anschwellender Zukunftsängste eine Geborgenheit und Beheimatung besonderer Art zu bieten (Matthäus 18,20/28,19ff.; Johannes 16,33).</text:p>
      <text:p text:style-name="P135">5. Angebot der Kirchen</text:p>
      <text:p text:style-name="P194">Das Angebot der Kirchen, in ihnen beheimatet zu sein, stößt in der Ge­sellschaft derzeit allerdings weithin auf Skepsis, wenn nicht gar Ableh­nung. Nach der „Vermächtnis-Studie“ aus dem Jahr 2018 spielt in der deutschen Bevölkerung <text:span text:style-name="T27">eine „gemeinsame Religion“ für Heimat „die geringste Rolle“</text:span><text:span text:style-name="T27"><text:note text:id="ftn78" text:note-class="footnote"><text:note-citation>78</text:note-citation><text:note-body><text:p text:style-name="P163">R.Novotny, Die sonderbare Gelassenheit der Deutschen, S.69. Näheres hierzu bei Jacob Steinwede: Verbindend, nicht trennend. DIE ZEIT 21/16.5. 2019, S.66: So für 18% der Befragten, <text:span text:style-name="T22">ausdrücklich</text:span> <text:span text:style-name="T20">keine</text:span> Rolle spielt gemeinsame Religion für 47%!</text:p></text:note-body></text:note></text:span><text:span text:style-name="T27">. </text:span>Die Kirchen-Austritte nehmen sprunghaft zu, wobei die evangelische und die katholische Kirche gleichermaßen betroffen <text:soft-page-break/>sind<text:note text:id="ftn79" text:note-class="footnote"><text:note-citation>79</text:note-citation><text:note-body><text:p text:style-name="P163">Fabian Klaks: Die sind dann mal weg. Christ&amp;Welt 9/21.2.2019, S.3: In den zehn größten deutschen Städten gab es 2018 „etwa 17 Prozent mehr Austritte aus der evangelischen und katholischen Kirche als 2017“. Dabei zeigte sich, was „schon bei früheren Skandalen zu beobachten“ war: „Bebt die katholische Welt, treten auch mehr Leute aus der evangelischen Kirche aus.“</text:p></text:note-body></text:note>. Parallel hierzu nimmt das Vertrauen zu ihnen rapide ab. Nach einer 2019 veröffentlichten Umfrage „steht es“ in Deutschland „um das Vertrauen zu den beiden großen Kirchen besonders schlecht“. Da­bei fällt auf, dass nach dieser Umfrage im Vergleich mit einer früheren das Vertrauen zur Evangelischen Kirche stärker abgenommen hat als das zur Katholischen Kirche (minus 10 zu minus 9 Prozent)<text:note text:id="ftn80" text:note-class="footnote"><text:note-citation>80</text:note-citation><text:note-body><text:p text:style-name="Footnote"><text:a xlink:type="simple" xlink:href="http://Www.katholisch.de/aktuelles/aktuelle-artikel/umfrage-vertrauen-zum-papst-ist-" text:style-name="Internet_20_link" text:visited-style-name="Visited_20_Internet_20_Link"><text:span text:style-name="T48">Www.</text:span></text:a><text:a xlink:type="simple" xlink:href="http://Www.katholisch.de/aktuelles/aktuelle-artikel/umfrage-vertrauen-zum-papst-ist-" text:style-name="Internet_20_link" text:visited-style-name="Visited_20_Internet_20_Link"><text:span text:style-name="T48">katholisch.de/</text:span></text:a><text:a xlink:type="simple" xlink:href="http://Www.katholisch.de/aktuelles/aktuelle-artikel/umfrage-vertrauen-zum-papst-ist-" text:style-name="Internet_20_link" text:visited-style-name="Visited_20_Internet_20_Link"><text:span text:style-name="T48">aktuelles/</text:span></text:a><text:a xlink:type="simple" xlink:href="http://Www.katholisch.de/aktuelles/aktuelle-artikel/umfrage-vertrauen-zum-papst-ist-" text:style-name="Internet_20_link" text:visited-style-name="Visited_20_Internet_20_Link"><text:span text:style-name="T48">aktuelle-</text:span></text:a><text:a xlink:type="simple" xlink:href="http://Www.katholisch.de/aktuelles/aktuelle-artikel/umfrage-vertrauen-zum-papst-ist-" text:style-name="Internet_20_link" text:visited-style-name="Visited_20_Internet_20_Link"><text:span text:style-name="T48">artikel/</text:span></text:a><text:a xlink:type="simple" xlink:href="http://Www.katholisch.de/aktuelles/aktuelle-artikel/umfrage-vertrauen-zum-papst-ist-" text:style-name="Internet_20_link" text:visited-style-name="Visited_20_Internet_20_Link"><text:span text:style-name="T48">umfrage-</text:span></text:a><text:a xlink:type="simple" xlink:href="http://Www.katholisch.de/aktuelles/aktuelle-artikel/umfrage-vertrauen-zum-papst-ist-" text:style-name="Internet_20_link" text:visited-style-name="Visited_20_Internet_20_Link"><text:span text:style-name="T48">vertrauen-</text:span></text:a><text:a xlink:type="simple" xlink:href="http://Www.katholisch.de/aktuelles/aktuelle-artikel/umfrage-vertrauen-zum-papst-ist-" text:style-name="Internet_20_link" text:visited-style-name="Visited_20_Internet_20_Link"><text:span text:style-name="T48">zum-</text:span></text:a><text:a xlink:type="simple" xlink:href="http://Www.katholisch.de/aktuelles/aktuelle-artikel/umfrage-vertrauen-zum-papst-ist-" text:style-name="Internet_20_link" text:visited-style-name="Visited_20_Internet_20_Link"><text:span text:style-name="T48">papst-</text:span></text:a><text:a xlink:type="simple" xlink:href="http://Www.katholisch.de/aktuelles/aktuelle-artikel/umfrage-vertrauen-zum-papst-ist-" text:style-name="Internet_20_link" text:visited-style-name="Visited_20_Internet_20_Link"><text:span text:style-name="T48">ist-</text:span></text:a><text:span text:style-name="T48">am-</text:span><text:span text:style-name="T48">stärksten</text:span><text:a xlink:type="simple" xlink:href="http://Www.katholisch.de/aktuelles/aktuelle-artikel/umfrage-vertrauen-zum-papst-ist-am-stärksten-zuruckgegangen" text:style-name="Internet_20_link" text:visited-style-name="Visited_20_Internet_20_Link"><text:span text:style-name="T48">-zu</text:span></text:a><text:a xlink:type="simple" xlink:href="http://Www.katholisch.de/aktuelles/aktuelle-artikel/umfrage-vertrauen-zum-papst-ist-am-stärksten-zuruckgegangen" text:style-name="Internet_20_link" text:visited-style-name="Visited_20_Internet_20_Link"><text:span text:style-name="T48">r</text:span></text:a><text:a xlink:type="simple" xlink:href="http://Www.katholisch.de/aktuelles/aktuelle-artikel/umfrage-vertrauen-zum-papst-ist-am-stärksten-zuruckgegangen" text:style-name="Internet_20_link" text:visited-style-name="Visited_20_Internet_20_Link"><text:span text:style-name="T48">uck</text:span></text:a><text:a xlink:type="simple" xlink:href="http://Www.katholisch.de/aktuelles/aktuelle-artikel/umfrage-vertrauen-zum-papst-ist-am-stärksten-zuruckgegangen" text:style-name="Internet_20_link" text:visited-style-name="Visited_20_Internet_20_Link">gegangen</text:a><text:span text:style-name="T48"> </text:span><text:span text:style-name="T48">zu:</text:span><text:span text:style-name="T17"> </text:span><text:span text:style-name="T6">RTL/n-tv-Trendbarometer </text:span><text:span text:style-name="T6">v.7.1.2019. Darin fol­gende Vertrauenswerte: </text:span><text:span text:style-name="T6">E</text:span><text:span text:style-name="T6">vangelische Kirche 38 % </text:span><text:span text:style-name="T6">(</text:span><text:span text:style-name="T6">Rang 13</text:span><text:span text:style-name="T6">)</text:span><text:span text:style-name="T6">, Papst</text:span><text:span text:style-name="T6"> </text:span><text:span text:style-name="T6">(minus 20 Punk</text:span><text:span text:style-name="T6">­</text:span><text:span text:style-name="T6">te) </text:span><text:span text:style-name="T6">und Zentralrat der Juden:</text:span><text:span text:style-name="T6"> </text:span><text:span text:style-name="T6">34 % </text:span><text:span text:style-name="T6">(</text:span><text:span text:style-name="T6">Rang 15/16</text:span><text:span text:style-name="T6">), </text:span><text:span text:style-name="T6">katholische Kirche: 18 % </text:span><text:span text:style-name="T6">(</text:span><text:span text:style-name="T6">Rang 20</text:span><text:span text:style-name="T6">)</text:span><text:span text:style-name="T6">.</text:span></text:p></text:note-body></text:note>.</text:p>
      <text:p text:style-name="P194"><text:s text:c="2"/>Im Vertrauensverlust spiegelt sich laut dieser Umfrage ein genereller Trend: „Gesellschaftliche Institutionen verlieren bei Deutschen insge­samt“. Bei den Kirchen aber kommen die schlimmen „Missbrauchs- und Finanzskandale(n)“<text:note text:id="ftn81" text:note-class="footnote"><text:note-citation>81</text:note-citation><text:note-body><text:p text:style-name="P163">F.Klaks, Die sind dann mal weg, S.3.</text:p></text:note-body></text:note> hinzu. So entstand ein Framing-Prozess<text:note text:id="ftn82" text:note-class="footnote"><text:note-citation>82</text:note-citation><text:note-body><text:p text:style-name="P163">Hierzu: https://de.wikipedia.org/wiki/Framing_(Komm<text:span text:style-name="T49">unikationswissenschaft)</text:span></text:p></text:note-body></text:note>, bei dem sich – meist durch Medien vermittelt<text:note text:id="ftn83" text:note-class="footnote"><text:note-citation>83</text:note-citation><text:note-body><text:p text:style-name="Footnote"><text:span text:style-name="T16">Thomas Thiel: C-Frage. FAZ 55/6.3.2019, S.N4 über </text:span><text:span text:style-name="T16">ZDF Heute show </text:span><text:span text:style-name="T16">v. </text:span><text:span text:style-name="T16">22.2. 2019: „Christentum heiß</text:span><text:span text:style-name="T16">e</text:span><text:span text:style-name="T16"> sexuelle Gewalt, </text:span><text:span text:style-name="T16">Homophobie und Frauenfeindlichkeit.</text:span><text:span text:style-name="T16">“ </text:span></text:p></text:note-body></text:note> – mit dem Begriff ‚Kirche‘ zunehmend negative Assoziationen verbinden und verstetigen, unab­hängig von konkreten Fakten. In der Folge entwickelte sich neben der Abkehr von Kirche ein neuer Frömmigkeitstypus: ein <text:span text:style-name="T20">bewusstes</text:span> <text:span text:style-name="T20">Christsein</text:span> <text:span text:style-name="T20">außerhalb</text:span> <text:span text:style-name="T20">der</text:span> <text:span text:style-name="T20">Kirchen </text:span><text:span text:style-name="T22">(‚</text:span><text:span text:style-name="T22">believing without belonging‘</text:span><text:span text:style-name="T22">)</text:span>.</text:p>
      <text:p text:style-name="P198"><text:s text:c="2"/>Die Kirchen wissen, dass sie – freilich auf strukturell unterschiedli­cher Ebene – Schuld eingestehen, sich um Sühnung bemühen und ver­suchen müssen, neues Vertrauen zu erwerben. Daneben müssen sie den negativen Frame durchbrechen, indem sie im Sinn des bis 2022 gesetz­ten Schwerpunktthemas der Evangelischen Kirche in Bayern ihr <text:span text:style-name="T22">Profil</text:span> schärfen und deutlich machen, dass sie nicht jeweils <text:span text:style-name="T20">eine</text:span> <text:span text:style-name="T20">gesellschaft</text:span><text:span text:style-name="T20">­</text:span><text:span text:style-name="T20">liche</text:span> <text:span text:style-name="T20">Institution</text:span> <text:span text:style-name="T20">unter vielen anderen</text:span> sind und dabei nur „die stehen­den Elemente von Festreden der Gegenwart (<text:span text:style-name="T35">»</text:span>Verantwortung überneh­<text:soft-page-break/>men<text:span text:style-name="T35">«</text:span>, <text:span text:style-name="T35">»</text:span>Toleranz<text:span text:style-name="T35">«, »</text:span>gerecht sein<text:span text:style-name="T35">«</text:span>...) durch Gottesbezug bekräftigen“<text:note text:id="ftn84" text:note-class="footnote"><text:note-citation>84</text:note-citation><text:note-body><text:p text:style-name="P163">Jürgen Kaube: Haben wir was in Reli auf? FAZ 6/8.1.2019, S.9. </text:p></text:note-body></text:note>. Und sie müssen betonen, dass sie als „Leib Christi“ (Epheserbrief 4, 12) singulär und nicht nur <text:span text:style-name="T20">eine </text:span><text:span text:style-name="T20">Religion unter </text:span><text:span text:style-name="T20">vielen anderen </text:span><text:span text:style-name="T20">bilden</text:span><text:note text:id="ftn85" text:note-class="footnote"><text:note-citation>85</text:note-citation><text:note-body><text:p text:style-name="P163">Andere Sicht bei M.Pirner, Religionsunterricht zwischen politischer Abstinenz und Funktionalisierung, S.53 – aber auch von Papst Franziskus, s.o. Anm. 32!</text:p></text:note-body></text:note>. Und klar und eindeutig Antwort auf die Pilatus-Frage geben: Existiert (Glaubens-)Wahrheit als <text:span text:style-name="T22">Plural</text:span> oder nur als <text:span text:style-name="T22">Singular</text:span>? Ist Wahrheit nur ein <text:span text:style-name="T20">Begriff</text:span> oder eine <text:span text:style-name="T20">Person – </text:span><text:span text:style-name="T20">Jesus Christus</text:span><text:span text:style-name="T20">? </text:span><text:span text:style-name="T20">(Joh</text:span><text:span text:style-name="T20">annes</text:span><text:span text:style-name="T20"> 14,6)</text:span></text:p>
      <text:p text:style-name="P198">Die Kirchen im Zeichen dialogisch-dialektischer Ökumene </text:p>
      <text:p text:style-name="P194">Die Kirchen sind singulär gegenüber der Gesellschaft und gegenüber Religionen, und sie werden geprägt durch ein asymmetrisches Subjekt-Subjekt-Verhältnis: In ihm ist Gott in Christus als <text:span text:style-name="T20">Agierender </text:span>das <text:span text:style-name="T20">pri</text:span><text:span text:style-name="T20">­</text:span><text:span text:style-name="T20">märe </text:span>Subjekt („God first“), und die Kirchen sind <text:span text:style-name="T20">r</text:span><text:span text:style-name="T20">e-</text:span><text:span text:style-name="T20">a</text:span><text:span text:style-name="T20">gierende </text:span><text:span text:style-name="T20">sekun</text:span><text:span text:style-name="T20">­</text:span><text:span text:style-name="T20">däre Subjekte</text:span><text:note text:id="ftn86" text:note-class="footnote"><text:note-citation>86</text:note-citation><text:note-body><text:p text:style-name="P163">Ingolf U.Dalferth: God first. Die reformatorische Revolution der christlichen Denkungsart. EVA Leipzig 2018, S.34f., 191f.; vgl. Matthäus 28,20.</text:p></text:note-body></text:note>. Unter dieser Vor-Gabe stehen sie – gemäß Epheser­brief 4,4ff. – zueinander in „dialogisch-dialektischer“ Ökumene<text:note text:id="ftn87" text:note-class="footnote"><text:note-citation>87</text:note-citation><text:note-body><text:p text:style-name="P163">Zur Formulierung „dialogisch-dialektisch“: Wilhelm Sturm: Religionspädago­gische Konzeptionen, in: G.Adam/R.Lachmann (Hg.): Religionspädagogisches Kom­pendium. Vandenhoeck Göttingen 5.Aufl. 1997, S.37-86, S.84f.</text:p></text:note-body></text:note>. </text:p>
      <text:p text:style-name="P57"><text:s text:c="2"/>Die Kirchen<text:span text:style-name="T22"> stehen </text:span><text:span text:style-name="T22">zueinander </text:span><text:span text:style-name="T22">in </text:span><text:span text:style-name="T20">dialogisch</text:span><text:span text:style-name="T20">er</text:span> <text:span text:style-name="T20">Ökumene</text:span> als das <text:span text:style-name="T20">eine</text:span>, über die ganze Erde (‚kat<text:span text:style-name="T36">’</text:span>-holän-gän‘) sich erstreckende ‚<text:span text:style-name="T20">wandernde</text:span> <text:span text:style-name="T20">Gottesvolk</text:span>‘ (Augustinus, vgl. 2.Mose 40,34ff./Hebräerbrief 12,1). In den ‚ökumenischen‘ Bekenntnissen verbunden<text:note text:id="ftn88" text:note-class="footnote"><text:note-citation>88</text:note-citation><text:note-body><text:p text:style-name="P163">Das Nicaenische bzw. Nicaeno-Constatinopolitanische Bekenntnis (von 325/ 381) betont die volle Gottheit Jesu Christi gegen die Lehre, Jesus sei nur ein Ge­schöpf. Ferner zählen u.a. dazu das Apostolische Glaubensbekenntnis (von 390) und das Bekenntnis von Chalzedon (451: Christus ist wahrer Mensch und wahrer Gott).</text:p></text:note-body></text:note>, stehen die<text:span text:style-name="T22"> </text:span><text:span text:style-name="T22">Kirchen</text:span><text:span text:style-name="T22"> </text:span><text:span text:style-name="T22">gemeinsam </text:span><text:span text:style-name="T22">in </text:span><text:span text:style-name="T22">der </text:span><text:span text:style-name="T22">auf </text:span><text:span text:style-name="T22">die </text:span><text:span text:style-name="T22">Zukunft </text:span><text:span text:style-name="T22">im Reich Gottes </text:span><text:span text:style-name="T22">zielenden </text:span><text:span text:style-name="T22">Exodus-Tradition </text:span><text:span text:style-name="T22">(Hebräerbrief 13,14)</text:span><text:span text:style-name="T22">, </text:span><text:span text:style-name="T22">die </text:span><text:span text:style-name="T22">im Alten Testament begrü</text:span><text:span text:style-name="T22">n</text:span><text:span text:style-name="T22">det und zur Basis der Welt wurde, „in der wir heute leben“</text:span><text:span text:style-name="T22"><text:note text:id="ftn89" text:note-class="footnote"><text:note-citation>89</text:note-citation><text:note-body><text:p text:style-name="P163">Jan Assmann: Exodus. Die Revolution der Alten Welt. 3.Aufl. Beck München 2015, S.15. Dort ausführliche Darstellung und Begründung der These.</text:p></text:note-body></text:note></text:span><text:span text:style-name="T22">.</text:span></text:p>
      <text:p text:style-name="P52"><text:span text:style-name="T22"><text:s text:c="2"/>I</text:span><text:span text:style-name="T22">n </text:span><text:span text:style-name="T22">d</text:span><text:span text:style-name="T22">ieser Tradition </text:span><text:span text:style-name="T22">bilden</text:span><text:span text:style-name="T22"> </text:span><text:span text:style-name="T22">die Kirchen</text:span><text:span text:style-name="T22"> </text:span><text:span text:style-name="T22">miteinander </text:span><text:span text:style-name="T22">komm</text:span><text:span text:style-name="T22">uni</text:span><text:span text:style-name="T22">zierende </text:span><text:span text:style-name="T22">Erzählgemeinschaften. </text:span><text:span text:style-name="T22">Das </text:span><text:span text:style-name="T22">heißt: Sie bekennen, dass </text:span><text:span text:style-name="T22">sie der Dreieine </text:span><text:soft-page-break/><text:span text:style-name="T22">Gott </text:span><text:span text:style-name="T22">in unwa</text:span><text:span text:style-name="T22">n</text:span><text:span text:style-name="T22">delbarer Treue durch allen Wandel </text:span><text:span text:style-name="T22">der Zeiten </text:span><text:span text:style-name="T22">bis zum Ende der Geschichte begleitet </text:span><text:span text:style-name="T22">und </text:span><text:span text:style-name="T22">zu diakonischem Handeln b</text:span><text:span text:style-name="T22">e</text:span><text:span text:style-name="T22">fähigt</text:span><text:span text:style-name="T22">. </text:span><text:span text:style-name="T22">Zugleich wissen sie g</text:span><text:span text:style-name="T22">emeinsam von menschlicher </text:span><text:span text:style-name="T22">und damit </text:span><text:span text:style-name="T22">auch ei</text:span><text:span text:style-name="T22">­</text:span><text:span text:style-name="T22">gener Unzulänglichkeit und Sü</text:span><text:span text:style-name="T22">ndhaftigkeit,</text:span><text:span text:style-name="T22"> </text:span><text:span text:style-name="T22">nicht zuletzt</text:span><text:span text:style-name="T22"> im Umgang miteinander! </text:span><text:span text:style-name="T22">Sie wissen </text:span><text:span text:style-name="T22">aber auch</text:span><text:span text:style-name="T22"> </text:span><text:span text:style-name="T22">von Vergebung, G</text:span><text:span text:style-name="T22">e</text:span><text:span text:style-name="T22">borgenheit, Hil</text:span><text:span text:style-name="T22">­</text:span><text:span text:style-name="T22">fe – </text:span><text:span text:style-name="T22">und </text:span><text:span text:style-name="T22">der Gnade immer neuer </text:span><text:span text:style-name="T22">Aufbrüche und </text:span><text:span text:style-name="T22">Anfänge.</text:span></text:p>
      <text:p text:style-name="P200"><text:span text:style-name="T22"><text:s text:c="2"/></text:span><text:span text:style-name="T22">D</text:span><text:span text:style-name="T22">ie Kirchen </text:span><text:span text:style-name="T22">stehen</text:span><text:span text:style-name="T22"> </text:span><text:span text:style-name="T22">zueinander </text:span><text:span text:style-name="T22">in </text:span><text:span text:style-name="T20">dialektisch</text:span><text:span text:style-name="T20">e</text:span><text:span text:style-name="T20">r</text:span><text:span text:style-name="T20"> Ökumene </text:span><text:span text:style-name="T22">als </text:span><text:span text:style-name="T20">Konfes</text:span><text:span text:style-name="T20">­</text:span><text:span text:style-name="T20">sionskirchen</text:span><text:span text:style-name="T22">, </text:span><text:span text:style-name="T22">die in ihren Bekenntnissen um die richtigeren Antworten auf den An-Spruch des Dreieinen Gottes ringen</text:span><text:span text:style-name="T22"><text:note text:id="ftn90" text:note-class="footnote"><text:note-citation>90</text:note-citation><text:note-body><text:p text:style-name="Footnote"><text:span text:style-name="T16">Zu </text:span><text:span text:style-name="T16">den Bekenntnissen bzw. Lehren des </text:span><text:span text:style-name="T16">Protestantismus: </text:span><text:span text:style-name="T16">Confessio Augustana </text:span><text:span text:style-name="T16">(</text:span><text:span text:style-name="T16">1530</text:span><text:span text:style-name="T16">) </text:span><text:span text:style-name="T16">bzw.</text:span><text:span text:style-name="T16"> Heidelberger Katechismus </text:span><text:span text:style-name="T16">(</text:span><text:span text:style-name="T16">1563</text:span><text:span text:style-name="T16">),</text:span><text:span text:style-name="T16"> </text:span><text:span text:style-name="T16">Sakramente sind nur </text:span><text:span text:style-name="T16">Abendmahl und </text:span><text:span text:style-name="T16">Taufe</text:span><text:span text:style-name="T16">. </text:span><text:span text:style-name="T16">Die Katholische Kirche </text:span><text:span text:style-name="T16">(mit </text:span><text:span text:style-name="T16">dem</text:span><text:span text:style-name="T16"> in Lehrfragen unfehlbare</text:span><text:span text:style-name="T16">n</text:span><text:span text:style-name="T16"> Papst als Stellver</text:span><text:span text:style-name="T16">­</text:span><text:span text:style-name="T16">treter Christi an der Spitze) </text:span><text:span text:style-name="T16">w</text:span><text:span text:style-name="T16">eiß sich </text:span><text:span text:style-name="T16">als einzige Kirche im Vollsinn </text:span><text:span text:style-name="T16">und</text:span><text:span text:style-name="T16"> </text:span><text:span text:style-name="T16">als </text:span><text:span text:style-name="T16">Gru</text:span><text:span text:style-name="T16">n</text:span><text:span text:style-name="T16">dsa</text:span><text:span text:style-name="T16">­</text:span><text:span text:style-name="T16">krament. </text:span><text:span text:style-name="T16">Sie hat als e</text:span><text:span text:style-name="T16">rgänzende </text:span><text:span text:style-name="T16">Sakramente Fi</text:span><text:span text:style-name="T16">r</text:span><text:span text:style-name="T16">mung, Ehe, Beichte, Kranken</text:span><text:span text:style-name="T16">s</text:span><text:span text:style-name="T16">albung, Priesterweihe </text:span><text:span text:style-name="T16">(</text:span><text:span text:style-name="T16">nur </text:span><text:span text:style-name="T16">für Männer</text:span><text:span text:style-name="T16">)</text:span><text:span text:style-name="T16">. </text:span><text:span text:style-name="T16">Wichtige </text:span><text:span text:style-name="T16">katholische </text:span><text:span text:style-name="T16">Lehren sind u.a. die Unterschei</text:span><text:span text:style-name="T16">­</text:span><text:span text:style-name="T16">dung zwischen </text:span><text:span text:style-name="T16">dem geweihten </text:span><text:span text:style-name="T16">Klerus und </text:span><text:span text:style-name="T16">den </text:span><text:span text:style-name="T16">Laien, </text:span><text:span text:style-name="T16">ferner </text:span><text:span text:style-name="T16">die </text:span><text:span text:style-name="T16">leibliche Himmelfahrt Marias, </text:span><text:span text:style-name="T16">sowie</text:span><text:span text:style-name="T16"> </text:span><text:span text:style-name="T16">der </text:span><text:span text:style-name="T16">Ablass zeitliche</text:span><text:span text:style-name="T16">r</text:span><text:span text:style-name="T16"> Sündenstrafen </text:span><text:span text:style-name="T16">und</text:span><text:span text:style-name="T16"> </text:span><text:span text:style-name="T16">das </text:span><text:span text:style-name="T16">Fegfeuer.</text:span></text:p></text:note-body></text:note></text:span><text:span text:style-name="T22">. </text:span><text:span text:style-name="T22">Dadurch fordern </text:span><text:span text:style-name="T22">s</text:span><text:span text:style-name="T22">ie <text:s/></text:span><text:span text:style-name="T22">einander</text:span><text:span text:style-name="T22"> heraus, können </text:span><text:span text:style-name="T22">sich</text:span><text:span text:style-name="T22"> ergänzen, </text:span><text:span text:style-name="T22">(Glaubens-)</text:span><text:span text:style-name="T22">Alternativen bie</text:span><text:span text:style-name="T22">­</text:span><text:span text:style-name="T22">ten, </text:span><text:span text:style-name="T22">erkannte </text:span><text:span text:style-name="T22">Fehlentwicklungen kritisieren </text:span><text:span text:style-name="T22">und </text:span><text:span text:style-name="T22">zu</text:span><text:span text:style-name="T22"> </text:span><text:span text:style-name="T22">vermeiden </text:span><text:span text:style-name="T22">suchen</text:span><text:span text:style-name="T22">.</text:span></text:p>
      <text:p text:style-name="P129">Die Kirchen als soziale Bänder einer Gesellschaft im Wandel</text:p>
      <text:p text:style-name="P57">Die dialogisch-dialektische Struktur trägt nicht nur zur Vitalität der Kirchen bei. Sie <text:span text:style-name="T27">entsprechen </text:span><text:span text:style-name="T27">da</text:span><text:span text:style-name="T27">mit</text:span><text:span text:style-name="T27"> </text:span><text:span text:style-name="T27">auch </text:span><text:span text:style-name="T27">de</text:span><text:span text:style-name="T27">n </text:span><text:span text:style-name="T27">Bedingungen v</text:span><text:span text:style-name="T27">on </text:span><text:span text:style-name="T27">Hei</text:span><text:span text:style-name="T27">­</text:span><text:span text:style-name="T27">mat</text:span><text:span text:style-name="T27">, </text:span><text:span text:style-name="T27">die </text:span><text:span text:style-name="T27">im Sinn </text:span><text:span text:style-name="T27">des</text:span><text:span text:style-name="T27"> „</text:span><text:span text:style-name="T28">spatial turn</text:span><text:span text:style-name="T27">“</text:span><text:span text:style-name="T28"> </text:span><text:span text:style-name="T27">durch </text:span><text:span text:style-name="T27">translokale </text:span><text:span text:style-name="T27">Verbundenheit </text:span><text:span text:style-name="T27">in </text:span><text:span text:style-name="T27">konkreten sozialen Räumen </text:span><text:span text:style-name="T27">konstituiert wird</text:span><text:span text:style-name="T27"><text:note text:id="ftn91" text:note-class="footnote"><text:note-citation>91</text:note-citation><text:note-body><text:p text:style-name="P163">Angelika Epple: Horst Seehofer kriegt im Raum die Kurve. FAZ 229/2.10. 2018, S.N3; ebd: <text:span text:style-name="T20">S</text:span><text:span text:style-name="T20">oziale</text:span>, nicht nationale Räume schaffen Heimat (Henri Lefebvre). </text:p></text:note-body></text:note></text:span><text:span text:style-name="T28">.</text:span></text:p>
      <text:p text:style-name="P57"><text:span text:style-name="T27"><text:s text:c="2"/></text:span><text:span text:style-name="T27">Angesichts diese</text:span><text:span text:style-name="T27">r Tatsache</text:span><text:span text:style-name="T27"> kann in scheinbar paradoxer Weise den Kirchen der</text:span><text:span text:style-name="T27"> Mitgliederschwund </text:span><text:span text:style-name="T27">zugutekommen</text:span><text:span text:style-name="T27">, </text:span><text:span text:style-name="T27">wenn sie </text:span><text:span text:style-name="T27">dessen</text:span><text:span text:style-name="T27"> Chance wahrnehmen: </text:span><text:span text:style-name="T27">nicht</text:span><text:span text:style-name="T27"> anonyme Großorganisationen </text:span><text:span text:style-name="T27">zu sein</text:span><text:span text:style-name="T27">, son</text:span><text:span text:style-name="T27">­</text:span><text:span text:style-name="T27">dern </text:span><text:span text:style-name="T27">ger</text:span><text:span text:style-name="T27">a</text:span><text:span text:style-name="T27">de </text:span><text:span text:style-name="T27">in </text:span><text:span text:style-name="T27">p</text:span><text:span text:style-name="T27">rofiliert </text:span><text:span text:style-name="T27">konfessionelle</text:span><text:span text:style-name="T27">r</text:span><text:span text:style-name="T27"> Gestalt</text:span><text:span text:style-name="T27"> </text:span><text:span text:style-name="T27">ü</text:span><text:span text:style-name="T27">berschaubare, </text:span><text:span text:style-name="T27">durch</text:span><text:span text:style-name="T27"> </text:span><text:span text:style-name="T27">jeweils charakteristische Erkennungszeichen </text:span><text:span text:style-name="T27">vor Ort </text:span><text:span text:style-name="T27">ein </text:span><text:span text:style-name="T27">„</text:span><text:span text:style-name="T27">Wir-Ge</text:span><text:span text:style-name="T27">­</text:span><text:span text:style-name="T27">fühl“</text:span><text:span text:style-name="T27"><text:note text:id="ftn92" text:note-class="footnote"><text:note-citation>92</text:note-citation><text:note-body><text:p text:style-name="P205">Jutta Allmendinger/Jan Wetzel: Die Vertrauensfrage. DIE ZEIT 22/23.5.2019, S.66: Für ca. 80 Prozent der Deutschen ist „sehr wichtig, ein <text:span text:style-name="T35">»</text:span>Wir-Gefühl<text:span text:style-name="T35">«</text:span> zu haben.“ </text:p><text:p text:style-name="P163"/></text:note-body></text:note></text:span><text:span text:style-name="T27"> und</text:span><text:span text:style-name="T27"> </text:span><text:span text:style-name="T27">somit </text:span><text:span text:style-name="T27">Zusammen</text:span><text:span text:style-name="T27">gehörigkeit </text:span><text:span text:style-name="T27">bietende </text:span><text:span text:style-name="T27">Gemeinschaften</text:span><text:span text:style-name="T27">. </text:span></text:p>
      <text:p text:style-name="P57"><text:span text:style-name="T27"><text:s text:c="2"/></text:span><text:span text:style-name="T27">Dadurch </text:span><text:span text:style-name="T22">k</text:span>önnen die Kirchen dem Spannungsfeld von Globalisierung <text:soft-page-break/>und Individualisierung gerecht werden und in Zeiten von Unbehaust­heit <text:span text:style-name="T27">„</text:span><text:span text:style-name="T27">zum Gemeinwohl von pluralistischen Ge</text:span><text:span text:style-name="T27">s</text:span><text:span text:style-name="T27">el</text:span><text:span text:style-name="T27">l</text:span><text:span text:style-name="T27">schaften“ </text:span><text:span text:style-name="T27">beitra</text:span><text:span text:style-name="T27">­</text:span><text:span text:style-name="T27">gen</text:span><text:span text:style-name="T27"><text:note text:id="ftn93" text:note-class="footnote"><text:note-citation>93</text:note-citation><text:note-body><text:p text:style-name="Footnote"><text:span text:style-name="T29">M.</text:span><text:span text:style-name="T29">Pirner, Religionsunterricht zw</text:span><text:span text:style-name="T29">ischen</text:span><text:span text:style-name="T29"> politischer Abstinenz und Funktionali</text:span><text:span text:style-name="T29">­</text:span><text:span text:style-name="T29">sierung, </text:span><text:span text:style-name="T29">S.</text:span><text:span text:style-name="T29">53.</text:span></text:p></text:note-body></text:note></text:span>. Sie<text:span text:style-name="T22"> sind</text:span><text:span text:style-name="T22"> international ohne no-border-ideologisch, lokal bzw. regional ohne nationalistisch, </text:span><text:span text:style-name="T22">identitätsstiftend ohne identitär </text:span><text:span text:style-name="T22">zu sein.</text:span><text:span text:style-name="T27"> </text:span><text:span text:style-name="T27">So</text:span><text:span text:style-name="T27"> </text:span><text:span text:style-name="T27">bieten </text:span><text:span text:style-name="T27">sie</text:span><text:span text:style-name="T27"> </text:span><text:span text:style-name="T22">jenseits von Totalitarismus, Nationalismus, Rassi</text:span><text:span text:style-name="T22">s</text:span><text:span text:style-name="T22">mus</text:span> und politischem Streit die Möglichkeit eines Rück-Halts, eines „sozia­len Bandes“, „die die moderne Gesellschaft letztlich nicht hergibt“<text:note text:id="ftn94" text:note-class="footnote"><text:note-citation>94</text:note-citation><text:note-body><text:p text:style-name="P163">A.Nassehi, Die Wiedergewinnung des Politischen, S.40. – <text:span text:style-name="T7">Im Umkehrschluss: Je mehr </text:span><text:span text:style-name="T7">die Kirchen </text:span><text:span text:style-name="T7">ihre</text:span><text:span text:style-name="T7"> </text:span><text:span text:style-name="T7">Profile angleichen, umso weniger </text:span><text:span text:style-name="T7">Identitätsmöglichkeiten </text:span><text:span text:style-name="T7">bieten sie, sich in ihre</text:span><text:span text:style-name="T7">n</text:span><text:span text:style-name="T7"> </text:span><text:span text:style-name="T7">Liedern, Liturgien, Bräuchen und Texten beheimatet zu </text:span><text:span text:style-name="T7">wis­sen</text:span><text:span text:style-name="T7">,</text:span><text:span text:style-name="T7"> ‚zu Hause‘ zu sein; </text:span><text:span text:style-name="T7">vgl. </text:span><text:span text:style-name="T7">W.Streeck, Ein Weltbürger ist nirgendwo Bürger, S.40.</text:span></text:p></text:note-body></text:note>:</text:p>
      <text:p text:style-name="P57"><text:span text:style-name="T36">●</text:span> Die Kirchen sind <text:span text:style-name="T20">global</text:span><text:span text:style-name="T20"><text:note text:id="ftn95" text:note-class="footnote"><text:note-citation>95</text:note-citation><text:note-body><text:p text:style-name="P163">Zu dieser Doppelstruktur der Kirchen: P.Dabrock, Suchet der Stadt Bestes, S.6.</text:p></text:note-body></text:note></text:span>, sieht man katholischerseits auf die welt­weite Organisation und auf das universale Band der römischen Messe; und denkt man evangelischerseits an die Weltgemeinschaft Reformier­ter Kirchen und den Lutherischen Weltbund, sowie daran, dass z.B. deutschsprachige lutherische Christen mit M.Luthers Bibelüberset­zung ein „portatives Vaterland“ besitzen<text:note text:id="ftn96" text:note-class="footnote"><text:note-citation>96</text:note-citation><text:note-body><text:p text:style-name="P163">Prof.Wolfgang Frühwald, ehem. Präsident der DFG, auf einem Symposion am 24.10.2008 in Augsburg, Heinrich Heine zitierend (ders.: Geständnisse 1854, Kap.7).</text:p></text:note-body></text:note>. </text:p>
      <text:p text:style-name="P44"><text:span text:style-name="T36">●</text:span> Sie sind <text:span text:style-name="T20">lo</text:span><text:span text:style-name="T20">k</text:span><text:span text:style-name="T20">al</text:span> durch ihre „Verortung“<text:note text:id="ftn97" text:note-class="footnote"><text:note-citation>97</text:note-citation><text:note-body><text:p text:style-name="P163">W.Streeck, Ein Weltbürger ist nirgendwo Bürger, S.40.</text:p></text:note-body></text:note> in konkreten Gemeinden mit derem jeweils vertrauten Ensemble von Bauten, Kunstwerken, Traditi­onen, Bräuchen, dazu durch Personen und individuelle Erinnerungen.</text:p>
      <text:p text:style-name="P27"><text:span text:style-name="T36">●</text:span> Die Kirchen sind <text:span text:style-name="T20">antitotalitär</text:span>, sofern bzw. wenn sie je eigenständi­ge Alternativen darstellen und sich dadurch in ihrem jeweiligen Gel­tungsanspruch – und auch in ihren Machtansprüchen! – begrenzen.</text:p>
      <text:p text:style-name="P57">All dies wirkt sich auf die Konfessionalität aus. Sie bedeutet nicht mehr Trennung, sondern wird ein wichtiger Beitrag zu kirchlicher Be­heimatung. Er wird geleistet, wenn die Kirchen in dialogisch-dialek­tischer Ökumene neben bleibend geschwisterlicher Verbundenheit zu ihren Differenzen stehen und sie nicht in oberflächlich ausgelegter ‚versöhnter Verschiedenheit‘<text:note text:id="ftn98" text:note-class="footnote"><text:note-citation>98</text:note-citation><text:note-body><text:p text:style-name="P163">Zu dieser Formulierung vgl. Jutta Koslowski: „Versöhnte Verschiedenheit von Schwesterkirchen“? Münchner Theol.Zeitschrift 60/2009, S.314-326.</text:p></text:note-body></text:note> verdrängen. So tragen sie zugleich dem <text:soft-page-break/>neutestamentlichen Zeugnis vom Schon-und-noch-nicht des Reiches Gottes Rechnung (Lukas 17,21/Offenbarung des Johannes 21,3).</text:p>
      <text:p text:style-name="P57"><text:span text:style-name="T20"><text:s text:c="2"/></text:span><text:span text:style-name="T20">Konkret heißt dies: </text:span><text:span text:style-name="T20">Sie sollen sich </text:span><text:span text:style-name="T20">in der Gewissheit des ‚Unum in Chri</text:span><text:span text:style-name="T20">s</text:span><text:span text:style-name="T20">to‘ </text:span><text:span text:style-name="T20">gemäß</text:span><text:span text:style-name="T20"> </text:span><text:span text:style-name="T20">ihrer</text:span><text:span text:style-name="T20"> </text:span><text:span text:style-name="T20">je eigenen B</text:span><text:span text:style-name="T20">ekenntnisse </text:span><text:span text:style-name="T20">und </text:span><text:span text:style-name="T20">mit ihren </text:span><text:span text:style-name="T20">je eigenen</text:span><text:span text:style-name="T20"> Frames </text:span><text:span text:style-name="T20">zu</text:span><text:span text:style-name="T20">r</text:span><text:span text:style-name="T20"> </text:span><text:span text:style-name="T20">Ko</text:span><text:span text:style-name="T20">nfession</text:span><text:span text:style-name="T20">alität </text:span><text:span text:style-name="T20">bekennen</text:span><text:span text:style-name="T22"><text:note text:id="ftn99" text:note-class="footnote"><text:note-citation>99</text:note-citation><text:note-body><text:p text:style-name="P163">H.Kühne, Öffentliche Wahrnehmung des Religionsunterrichts, S.5.</text:p></text:note-body></text:note></text:span><text:span text:style-name="T22">, </text:span><text:span text:style-name="T20">sie </text:span><text:span text:style-name="T20">zukunftsoffen </text:span><text:span text:style-name="T20">gestalten,</text:span><text:span text:style-name="T20"> </text:span><text:span text:style-name="T20">nach außen hin </text:span><text:span text:style-name="T20">vertreten – </text:span><text:span text:style-name="T20">und so </text:span><text:span text:style-name="T20">zu</text:span><text:span text:style-name="T20"> haltgebende</text:span><text:span text:style-name="T20">n</text:span><text:span text:style-name="T20"> </text:span><text:span text:style-name="T20">Gemeinschaften </text:span><text:span text:style-name="T20">in unübersichtlicher Zeit </text:span><text:span text:style-name="T20">werden</text:span><text:span text:style-name="T20">. </text:span><text:span text:style-name="T20">Damit können sie der Gesellschaft </text:span><text:span text:style-name="T20">und in ihr der jungen Generation einen </text:span><text:span text:style-name="T20">Dienst </text:span><text:span text:style-name="T20">besonderer Art </text:span><text:span text:style-name="T20">leisten. </text:span></text:p>
      <text:p text:style-name="P7"><text:span text:style-name="T21"><text:s text:c="2"/></text:span><text:span text:style-name="T21">Mit dem Dienst an der Jugend sichern sie </text:span><text:span text:style-name="T21">gleichzeitig</text:span><text:span text:style-name="T21"> die eigene Zu</text:span><text:span text:style-name="T21">­</text:span><text:span text:style-name="T21">kunft. </text:span><text:span text:style-name="T21">Hier</text:span><text:span text:style-name="T21">bei</text:span><text:span text:style-name="T21"> stehen </text:span><text:span text:style-name="T21">der evangelischen </text:span><text:span text:style-name="T21">Kirche</text:span><text:span text:style-name="T21"> </text:span><text:span text:style-name="T21">dre</text:span><text:span text:style-name="T21">i si</text:span><text:span text:style-name="T21">c</text:span><text:span text:style-name="T21">h vielfach be</text:span><text:span text:style-name="T21">­</text:span><text:span text:style-name="T21">rührende Wege zur Verfügung: der Religionsunterricht, die Konfi</text:span><text:span text:style-name="T21">r</text:span><text:span text:style-name="T21">ma</text:span><text:span text:style-name="T21">­</text:span><text:span text:style-name="T21">tionsvorbereitung und </text:span><text:span text:style-name="T21">die </text:span><text:span text:style-name="T21">Kinder- und</text:span><text:span text:style-name="T21"> Jugendgruppen. Im Zentrum dieser Untersuchung steht der erste Weg: </text:span><text:span text:style-name="T21">der Religionsunterricht.</text:span></text:p>
      <text:p text:style-name="P6"><text:span text:style-name="T23">Religionsunterricht: Weg</text:span><text:span text:style-name="T23">e</text:span><text:span text:style-name="T23"> zu </text:span><text:span text:style-name="T23">zukunfts</text:span><text:span text:style-name="T23">offene</text:span><text:span text:style-name="T23">r Konfessionalität </text:span></text:p>
      <text:p text:style-name="P64">Der Religionsunterricht ist als „das religionspädagogische Handlungs­feld mit der größten Reichweite“ für den Fortbestand der Kirchen und für ihre öffentliche Wertschätzung von größter Bedeutung. Er bietet ihnen „über Jahre die höchste Kontaktdichte zu Kindern und Jugendli­chen“<text:note text:id="ftn100" text:note-class="footnote"><text:note-citation>100</text:note-citation><text:note-body><text:p text:style-name="P163">Matthias Tilgner (verantwortlich): Erfordernisse für einen qualifizierten Religi­onsunterricht. Religionsunterricht 2026. Strategiepapier Juli 2018, S.11-15, S.11. </text:p></text:note-body></text:note> und findet – entgegen manchen Medienberichten – eine „rela­tiv hohe Zustimmung“ in der Bevölkerung<text:note text:id="ftn101" text:note-class="footnote"><text:note-citation>101</text:note-citation><text:note-body><text:p text:style-name="Footnote"><text:span text:style-name="T16">H.Kühne, Öffentliche Wahrnehmung des Religionsunterrichts, </text:span><text:span text:style-name="T16">S.7; dort Nähe</text:span><text:span text:style-name="T16">­</text:span><text:span text:style-name="T16">res S.6ff. </text:span><text:span text:style-name="T16">Die bayerische Abmeldequote vom RU in Grund-, Haupt- und Mittelschulen betrug im Schuljahr 2016/17 rund 2 Prozent.</text:span></text:p></text:note-body></text:note>. Zugleich ist er in seine<text:span text:style-name="T35">r</text:span> „besondere(n) Prägung als konfessionell gebundene Veranstaltung“ – und nur als solcher – verfassungsrechtlich geschützt (GG Art.7/3)<text:note text:id="ftn102" text:note-class="footnote"><text:note-citation>102</text:note-citation><text:note-body><text:p text:style-name="Footnote"><text:span text:style-name="T16">H.Kühne, Öffentliche Wahrnehmung des Religionsunterrichts, </text:span><text:span text:style-name="T16">S.</text:span><text:span text:style-name="T16">5; dazu: BverfGE 74,244 (252).</text:span></text:p></text:note-body></text:note>.</text:p>
      <text:p text:style-name="P109"><text:s text:c="2"/>Als „integraler Bestandteil der Schule“<text:span text:style-name="T25"><text:note text:id="ftn103" text:note-class="footnote"><text:note-citation>103</text:note-citation><text:note-body><text:p text:style-name="P163">M.Tilgner, Erfordernisse für einen qualifizierten Religionsunterricht, S.12, un­ter Bezug auf Friedrich Schweitzer; ebd. S.12f. Weiteres zur Thematik.</text:p></text:note-body></text:note></text:span><text:span text:style-name="T57"> </text:span><text:span text:style-name="T57">hat der Religionsunter­</text:span><text:soft-page-break/><text:span text:style-name="T57">richt nicht nur einen </text:span><text:span text:style-name="T57">allgemeinen und schulartspezifischen Bildungs</text:span><text:span text:style-name="T57">­</text:span><text:span text:style-name="T57">auftrag. </text:span><text:span text:style-name="T57">Als </text:span><text:span text:style-name="T57">kreativ </text:span><text:span text:style-name="T57">und zukunftsoffen </text:span><text:span text:style-name="T57">gestalteter</text:span><text:span text:style-name="T57"> konfessioneller </text:span><text:span text:style-name="T57">U</text:span><text:span text:style-name="T57">n</text:span><text:span text:style-name="T57">­</text:span><text:span text:style-name="T57">terricht </text:span><text:span text:style-name="T57">ist er zugleich </text:span><text:span text:style-name="T57">in besonderer Weise </text:span><text:span text:style-name="T57">geeignet</text:span><text:span text:style-name="T57">, </text:span>im Rahmen dia­logisch-dialektischer Ökumene religiöse Identität zu vermitteln. Er gibt der jungen Generation Hilfen zur Orientierung gegenüber ande­ren Konfessionen, Glaubensgemeinschaften und Weltanschauungen<text:span text:style-name="T22"><text:note text:id="ftn104" text:note-class="footnote"><text:note-citation>104</text:note-citation><text:note-body><text:p text:style-name="P163">M.Tilgner, Erfordernisse für einen qualifizierten Religionsunterricht, S.12f. </text:p></text:note-body></text:note></text:span><text:span text:style-name="T22">. </text:span>Er ermutigt zum Engagement in der Gesellschaft von morgen<text:span text:style-name="T22">.</text:span></text:p>
      <text:p text:style-name="P136"><text:s text:c="2"/>Bei der Einlösung dieser Zielvorgaben bestehen jedoch erhebliche Probleme. Zwar werden schon aus Rechtsgründen die Forderungen vergeblich bleiben, im Zuge des gesellschaftlichen Wandels und damit verbundener Änderungen im Verhalten gegenüber dem christlichen Glauben den Religionsunterricht ersatzlos abzuschaffen oder durch ein Fach Ethik/Philosophie zu ersetzen<text:note text:id="ftn105" text:note-class="footnote"><text:note-citation>105</text:note-citation><text:note-body><text:p text:style-name="Footnote"><text:span text:style-name="T16">Für ersatzlose Abschaffung</text:span><text:span text:style-name="T16"> </text:span><text:span text:style-name="T16">ist </text:span><text:span text:style-name="T16">u.a.</text:span><text:span text:style-name="T16"> </text:span><text:span text:style-name="T16">der </text:span><text:span text:style-name="T16">Sprecher der </text:span><text:span text:style-name="T16">Giordano-Bruno-Stiftung Michael Schmidt-Salomon:</text:span><text:span text:style-name="T17"> </text:span><text:a xlink:type="simple" xlink:href="http://www.giordano-bruno-stiftung.de/meldung/fuenf/gruende-gegen-den-religionsunterricht" text:style-name="Internet_20_link" text:visited-style-name="Visited_20_Internet_20_Link"><text:span text:style-name="T17">www.</text:span></text:a><text:a xlink:type="simple" xlink:href="http://www.giordano-bruno-stiftung.de/meldung/fuenf/gruende-gegen-den-religionsunterricht" text:style-name="Internet_20_link" text:visited-style-name="Visited_20_Internet_20_Link"><text:span text:style-name="T17">giordano-</text:span></text:a><text:a xlink:type="simple" xlink:href="http://www.giordano-bruno-stiftung.de/meldung/fuenf/gruende-gegen-den-religionsunterricht" text:style-name="Internet_20_link" text:visited-style-name="Visited_20_Internet_20_Link"><text:span text:style-name="T17">bruno-</text:span></text:a><text:a xlink:type="simple" xlink:href="http://www.giordano-bruno-stiftung.de/meldung/fuenf/gruende-gegen-den-religionsunterricht" text:style-name="Internet_20_link" text:visited-style-name="Visited_20_Internet_20_Link"><text:span text:style-name="T17">stiftung.</text:span></text:a><text:a xlink:type="simple" xlink:href="http://www.giordano-bruno-stiftung.de/meldung/fuenf/gruende-gegen-den-religionsunterricht" text:style-name="Internet_20_link" text:visited-style-name="Visited_20_Internet_20_Link"><text:span text:style-name="T17">de/</text:span></text:a><text:a xlink:type="simple" xlink:href="http://www.giordano-bruno-stiftung.de/meldung/fuenf/gruende-gegen-den-religionsunterricht" text:style-name="Internet_20_link" text:visited-style-name="Visited_20_Internet_20_Link"><text:span text:style-name="T17">meldung/</text:span></text:a><text:a xlink:type="simple" xlink:href="http://www.giordano-bruno-stiftung.de/meldung/fuenf/gruende-gegen-den-religionsunterricht" text:style-name="Internet_20_link" text:visited-style-name="Visited_20_Internet_20_Link"><text:span text:style-name="T17">fuenf/</text:span></text:a><text:a xlink:type="simple" xlink:href="http://www.giordano-bruno-stiftung.de/meldung/fuenf/gruende-gegen-den-religionsunterricht" text:style-name="Internet_20_link" text:visited-style-name="Visited_20_Internet_20_Link"><text:span text:style-name="T17">gruende-</text:span></text:a><text:a xlink:type="simple" xlink:href="http://www.giordano-bruno-stiftung.de/meldung/fuenf/gruende-gegen-den-religionsunterricht" text:style-name="Internet_20_link" text:visited-style-name="Visited_20_Internet_20_Link"><text:span text:style-name="T17">gegen-</text:span></text:a><text:a xlink:type="simple" xlink:href="http://www.giordano-bruno-stiftung.de/meldung/fuenf/gruende-gegen-den-religionsunterricht" text:style-name="Internet_20_link" text:visited-style-name="Visited_20_Internet_20_Link">den-religionsunterricht</text:a><text:span text:style-name="T17">, </text:span><text:span text:style-name="T16">und</text:span><text:span text:style-name="T16"> Stefan Schmitt: An den Schulen hat Gott nichts verloren. DIE ZEIT 3/12.1.2017, S.65. </text:span><text:span text:style-name="T16">Für </text:span><text:span text:style-name="T16">ein </text:span><text:span text:style-name="T16">Ersatzfach Ethik </text:span><text:span text:style-name="T16">plädiert der frühere</text:span><text:span text:style-name="T16"> Landesvorsitzende des Fachverbands Ethik in Baden-Württemberg, Klaus Goergen: Allein der Ethikunterricht bietet Gewissheiten. Leserbrief FAZ 10/12.1.2019, S.22.</text:span></text:p></text:note-body></text:note>. Dennoch zwingt die ständig ab­nehmende Zahl konfessionell gebundener Jugendlicher, neben der bis­herigen Konzeption des konfessionellen Unterrichts Alternativen zu entwickeln, da speziell für die Jugendlichen der Minderheits-Konfes­sion zum Teil keine eigenen Lerngruppen gebildet werden können<text:note text:id="ftn106" text:note-class="footnote"><text:note-citation>106</text:note-citation><text:note-body><text:p text:style-name="P191"><text:span text:style-name="T16">Jochen Bernhardt (</text:span><text:span text:style-name="T16">v</text:span><text:span text:style-name="T16">erantwortlich): Organisation des RU – Schritte in Richtung eines konfessionell-kooperativen, dialogisch ausgerichteten</text:span> <text:span text:style-name="T16">Religionsunterrichtes. </text:span><text:span text:style-name="T16">Re</text:span><text:span text:style-name="T16">li</text:span><text:span text:style-name="T16">gionsunterricht 2026. Strategiepapier Juli 2018, </text:span><text:span text:style-name="T16">S.16-23, S.17. </text:span></text:p></text:note-body></text:note>.</text:p>
      <text:p text:style-name="P136"><text:span text:style-name="T55">1. </text:span><text:span text:style-name="T55">Modelle konfessioneller Kooperatio</text:span><text:span text:style-name="T55">n</text:span></text:p>
      <text:p text:style-name="P197">Als Reaktion auf die gesellschaftlichen und religionsdemographischen Entwicklungen ist für allgemeinbildende Schulen ein „konfessionell-kooperativer(n), dialogisch ausgerichteter(n) Religionsunterricht“<text:note text:id="ftn107" text:note-class="footnote"><text:note-citation>107</text:note-citation><text:note-body><text:p text:style-name="P191"><text:span text:style-name="T16">J.Bernhardt, Organisation des RU, </text:span><text:span text:style-name="T16">S.1</text:span><text:span text:style-name="T16">7, 1</text:span><text:span text:style-name="T16">6ff.; dort </text:span><text:span text:style-name="T16">W</text:span><text:span text:style-name="T16">eitere</text:span><text:span text:style-name="T16">s hierzu</text:span><text:span text:style-name="T16">. </text:span><text:span text:style-name="T16">Diese Va</text:span><text:span text:style-name="T16">­</text:span><text:span text:style-name="T16">riante wird laut Henrik Simojoki (auf der Tagung „Konfessioneller Religionsunterricht: wichtiger denn je?, 22.-23.6.2018 </text:span><text:span text:style-name="T16">in der</text:span><text:span text:style-name="T16"> Evang.Akademie Tutzing) in Baden-Württem</text:span><text:span text:style-name="T16">­</text:span><text:span text:style-name="T16">berg erprobt, aber auch in Nordrhein-Westfalen </text:span><text:span text:style-name="T16">und ab 2019 in Sachsen.</text:span></text:p></text:note-body></text:note> im Gespräch. Derzeit werden in Bayern unter Beachtung der Bekenntnis­<text:soft-page-break/>bindung gemäß GG 7/3 vor allem zwei Varianten diskutiert.</text:p>
      <text:p text:style-name="P64"><text:span text:style-name="T36">● </text:span>Bei Variante I werden die konfessionshomogenen Lerngruppen bei­behalten, aber in enger Abstimmung unterrichtet: durch Kompetenzen­abgleich, Perspektivenverschränkung, Teamteaching, Lehrertausch, je­doch aus Rechtsgründen mit getrennten Lernkontrollen. Dabei wird angedacht, diese Modellvariante durch Einbezug „andere(r) Religio­nen“ im „Sinne einer konfessionell-kooperativen Profilierung weiter­zuentwickeln“<text:note text:id="ftn108" text:note-class="footnote"><text:note-citation>108</text:note-citation><text:note-body><text:p text:style-name="P191"><text:span text:style-name="T16">J.Bernhardt, Organisation des RU, </text:span><text:span text:style-name="T16">S.1</text:span><text:span text:style-name="T16">7.</text:span></text:p></text:note-body></text:note> und für Jugendliche fremder Religionen zu öffnen.</text:p>
      <text:p text:style-name="P26"><text:span text:style-name="T36">●</text:span> Variante II, der „Religionsunterricht in <text:span text:style-name="T35">»erweiterter Kooperation«“,</text:span><text:span text:style-name="T35"> </text:span><text:span text:style-name="T35">ist </text:span><text:span text:style-name="T35">ein Modell</text:span><text:span text:style-name="T35"> </text:span><text:span text:style-name="T35">für </text:span><text:span text:style-name="T35">extreme Diaspora</text:span><text:span text:style-name="T35">situationen, in denen </text:span><text:span text:style-name="T35">konfessionel</text:span><text:span text:style-name="T35">­</text:span><text:span text:style-name="T35">ler </text:span><text:span text:style-name="T35">U</text:span><text:span text:style-name="T35">nterricht</text:span><text:span text:style-name="T35"> „in </text:span><text:span text:style-name="T35">der b</text:span><text:span text:style-name="T35">isherige</text:span><text:span text:style-name="T35">n</text:span><text:span text:style-name="T35"> Form nicht mehr organisiert werden kann“, </text:span><text:span text:style-name="T35">und </text:span><text:span text:style-name="T35">d</text:span><text:span text:style-name="T35">ie</text:span><text:span text:style-name="T35">se</text:span><text:span text:style-name="T35"> </text:span><text:span text:style-name="T35">Form w</text:span><text:span text:style-name="T35">ird wohl in Zukunft „steigende(n) Verbrei</text:span><text:span text:style-name="T35">­</text:span><text:span text:style-name="T35">tung“ erfahren</text:span><text:span text:style-name="T35"><text:note text:id="ftn109" text:note-class="footnote"><text:note-citation>109</text:note-citation><text:note-body><text:p text:style-name="P191"><text:span text:style-name="T16">J.Bernhardt, Organisation des RU, </text:span><text:span text:style-name="T16">S.1</text:span><text:span text:style-name="T16">8.</text:span></text:p></text:note-body></text:note></text:span><text:span text:style-name="T35">. </text:span>Es ist ein durchgängig gemeinsamer Unterricht für <text:span text:style-name="T20">alle</text:span> zum christlichen Religionsunterricht angemeldeten Jugendlichen, mit <text:span text:style-name="T20">einer</text:span> konfessionsgebundenen Lehrkraft, die in die eigene, aber auch in die andere(n) Konfession(en) einführen soll.</text:p>
      <text:p text:style-name="P64">Ein Vorzug beider Varianten ist, dass sie über die organisatorischen Erfordernisse hinaus den Dialog und damit den ersten Teilaspekt der ‚dialogisch-dialektischen Ökumene‘ fördern können. Außerdem bieten sie Möglichkeiten zu mehrperspektivischem Lernen sowie zur Ent­wicklung von Differenzkompetenz<text:note text:id="ftn110" text:note-class="footnote"><text:note-citation>110</text:note-citation><text:note-body><text:p text:style-name="P191"><text:span text:style-name="T16">Detle</text:span><text:span text:style-name="T16">v Bierbaum: Religionsunterricht 20</text:span><text:span text:style-name="T16">2</text:span><text:span text:style-name="T16">6. Strategiepapier Juli 20</text:span><text:span text:style-name="T16">18</text:span><text:span text:style-name="T16">, Einfüh­rung, S.</text:span><text:span text:style-name="T16">2-4, S.</text:span><text:span text:style-name="T16">3; </text:span><text:span text:style-name="T16">J.Bernhardt, Organisation des RU, </text:span><text:span text:style-name="T16">S.1</text:span><text:span text:style-name="T16">8. Vgl. </text:span><text:span text:style-name="T16">H.Bedford-Strohm: Vor</text:span><text:span text:style-name="T16">­</text:span><text:span text:style-name="T16">wort in: Konfessionell-kooperativ erteilter Religionsunterricht. Grundlagen, Standards und Zielsetzungen. EKD-Texte 128, Hg: Kirchenamt der EKD 2018, S.6, </text:span><text:span text:style-name="T16">11f., 17.</text:span></text:p></text:note-body></text:note>.</text:p>
      <text:p text:style-name="P64"><text:s text:c="2"/>Beide sind aber auch mit Erschwernissen und didaktischen bzw. strukturellen Problemen verbunden. Die wichtigsten:</text:p>
      <text:p text:style-name="P64"><text:s text:c="2"/>Schon bei Variante I, die dem herkömmlichen Unterricht nahesteht, belasten die jeweils unterschiedlichen Unterrichtsstile die Jugendli­chen wie die Lehrkräfte. Für die letzteren entstehen zudem Mehrbe­lastungen durch die Notwendigkeit laufender Absprachen bei Team­teaching und Lehrertausch, bei der Abklärung der Zeitphasen und <text:soft-page-break/>Lernbereiche, bei der Synchronisation der Lernfortgänge, sowie bei der Abstimmung der Leistungsanforderungen und -bewertungen.</text:p>
      <text:p text:style-name="P64"><text:s text:c="2"/>Zusätzliche Probleme ergeben sich bei der zweiten Variante. Dieses<text:span text:style-name="T31"> </text:span><text:span text:style-name="T31">Modell</text:span><text:span text:style-name="T31"> </text:span><text:span text:style-name="T31">muss aus Rechtsgründen </text:span><text:span text:style-name="T31">als</text:span><text:span text:style-name="T31"> „</text:span><text:span text:style-name="T31">eigenständige </text:span><text:span text:style-name="T31">Regelform des konfessionellen Religionsunterrichtes“ </text:span><text:span text:style-name="T31">durchgeführt</text:span><text:span text:style-name="T31"> </text:span><text:span text:style-name="T31">werden und </text:span><text:span text:style-name="T31">zwar </text:span><text:span text:style-name="T31">als Unterricht derjenigen Konfession, „der </text:span><text:span text:style-name="T31">die </text:span><text:span text:style-name="T31">unterrichtende Lehr</text:span><text:span text:style-name="T31">­</text:span><text:span text:style-name="T31">kraft angehört“</text:span><text:span text:style-name="T31"><text:note text:id="ftn111" text:note-class="footnote"><text:note-citation>111</text:note-citation><text:note-body><text:p text:style-name="P163">Konfessionell-kooperativ erteilter Religionsunterricht, S.13, vgl. S.14f.</text:p></text:note-body></text:note></text:span><text:span text:style-name="T31">. </text:span><text:span text:style-name="T31">Doch </text:span><text:span text:style-name="T31">ist </text:span><text:span text:style-name="T31">fraglich, </text:span><text:span text:style-name="T31">ob </text:span><text:span text:style-name="T31">diese </text:span><text:span text:style-name="T31">K</text:span><text:span text:style-name="T31">onstruktion von den Erziehungsberechtigten der </text:span><text:span text:style-name="T31">anderen K</text:span><text:span text:style-name="T31">onfession </text:span><text:span text:style-name="T31">bzw. d</text:span><text:span text:style-name="T31">eren</text:span><text:span text:style-name="T31"> Jugendli</text:span><text:span text:style-name="T31">­</text:span><text:span text:style-name="T31">chen </text:span><text:span text:style-name="T31">akzeptiert </text:span><text:span text:style-name="T31">wird, </text:span><text:span text:style-name="T31">oder </text:span><text:span text:style-name="T31">ob sie dann nicht </text:span><text:span text:style-name="T31">für den </text:span><text:span text:style-name="T31">Ethikunterricht </text:span><text:span text:style-name="T31">votieren.</text:span><text:span text:style-name="T31"> </text:span><text:span text:style-name="T31">U</text:span><text:span text:style-name="T31">n</text:span><text:span text:style-name="T31">geklärt</text:span><text:span text:style-name="T31"> ist </text:span><text:span text:style-name="T31">auch </text:span><text:span text:style-name="T31">die </text:span><text:span text:style-name="T31">Wertung </text:span><text:span text:style-name="T31">der </text:span><text:span text:style-name="T31">Leistungs</text:span><text:span text:style-name="T31">erhebungen</text:span><text:span text:style-name="T31"> </text:span><text:span text:style-name="T31">im Unterricht der anderen Konfession</text:span><text:span text:style-name="T31"> (</text:span><text:span text:style-name="T31">z.B. für die </text:span><text:span text:style-name="T31">Versetzungserheblich</text:span><text:span text:style-name="T31">­</text:span><text:span text:style-name="T31">keit </text:span><text:span text:style-name="T31">und</text:span><text:span text:style-name="T31"> </text:span><text:span text:style-name="T31">die </text:span><text:span text:style-name="T31">W</text:span><text:span text:style-name="T31">ahl von Religionslehre als Abiturfach</text:span><text:span text:style-name="T31">). </text:span></text:p>
      <text:p text:style-name="P64"><text:span text:style-name="T31"><text:s text:c="2"/></text:span><text:span text:style-name="T31">Das zentrale </text:span><text:span text:style-name="T31">Problem</text:span><text:span text:style-name="T31"> des</text:span><text:span text:style-name="T31"> </text:span><text:span text:style-name="T31">zweiten </text:span><text:span text:style-name="T31">Modells </text:span><text:span text:style-name="T31">nennt das </text:span><text:span text:style-name="T31">‚Strategiepapier Religionsunterricht 20</text:span><text:span text:style-name="T31">18</text:span><text:span text:style-name="T31">‘: „</text:span><text:span text:style-name="T31">Die Herausforderung“</text:span><text:span text:style-name="T31">, </text:span><text:span text:style-name="T31">„</text:span><text:span text:style-name="T31">die Perspektive der jeweils anderen Konfession differenzsensibel in den Unterricht zu integrieren“, obgleich „die zu verschränkenden Perspektiven in ihm asymmetrisch vertreten sind“</text:span><text:span text:style-name="T31"><text:note text:id="ftn112" text:note-class="footnote"><text:note-citation>112</text:note-citation><text:note-body><text:p text:style-name="P192">J.Bernhardt, Organisation des RU, S.18.</text:p></text:note-body></text:note></text:span><text:span text:style-name="T31">. </text:span><text:span text:style-name="T31">Ist die</text:span><text:span text:style-name="T31">se</text:span><text:span text:style-name="T31"> Integration durch </text:span><text:span text:style-name="T31">die Lehr</text:span><text:span text:style-name="T31">­</text:span><text:span text:style-name="T31">kraft der anderen Konfession ü</text:span><text:span text:style-name="T31">berzeugend</text:span><text:span text:style-name="T31"> </text:span><text:span text:style-name="T31">zu leisten</text:span><text:span text:style-name="T31">? </text:span><text:span text:style-name="T31">Viel</text:span><text:span text:style-name="T31">es</text:span><text:span text:style-name="T31"> spricht dafür, dass sie </text:span><text:span text:style-name="T31">den ‚</text:span><text:span text:style-name="T31">fremdkonfessionellen‘ </text:span><text:span text:style-name="T31">Unterricht nur im Sinn von Religionskunde gestalten </text:span><text:span text:style-name="T31">wird</text:span><text:span text:style-name="T31">, </text:span><text:span text:style-name="T31">k</text:span><text:span text:style-name="T31">an</text:span><text:span text:style-name="T31">n</text:span><text:span text:style-name="T42"> </text:span><text:span text:style-name="T42">sie doch </text:span><text:span text:style-name="T42">authentisch nur aus der </text:span><text:span text:style-name="T42">P</text:span><text:span text:style-name="T42">erspekti</text:span><text:span text:style-name="T42">v</text:span><text:span text:style-name="T42">e </text:span><text:span text:style-name="T43">d</text:span><text:span text:style-name="T43">er</text:span><text:span text:style-name="T42"> </text:span><text:span text:style-name="T43">eigenen </text:span><text:span text:style-name="T43">Konfession</text:span><text:span text:style-name="T42"> </text:span><text:span text:style-name="T42">unterrichten</text:span><text:span text:style-name="T42">. </text:span><text:span text:style-name="T42">Spezifica</text:span><text:span text:style-name="T42"> </text:span><text:span text:style-name="T42">der</text:span><text:span text:style-name="T42"> </text:span><text:span text:style-name="T42">Schwesterkonfession </text:span><text:span text:style-name="T42">verm</text:span><text:span text:style-name="T42">ag</text:span><text:span text:style-name="T42"> </text:span><text:span text:style-name="T42">sie</text:span><text:span text:style-name="T42"> </text:span><text:span text:style-name="T42">bei </text:span><text:span text:style-name="T42">aller </text:span><text:span text:style-name="T42">Empathie </text:span><text:span text:style-name="T42">nur als ‚</text:span><text:span text:style-name="T43">Außen-Seiter</text:span><text:span text:style-name="T43">in</text:span><text:span text:style-name="T42">‘ </text:span><text:span text:style-name="T42">auf</text:span><text:span text:style-name="T42">zu</text:span><text:span text:style-name="T42">zeigen</text:span><text:span text:style-name="T42"><text:note text:id="ftn113" text:note-class="footnote"><text:note-citation>113</text:note-citation><text:note-body><text:p text:style-name="P163"><text:span text:style-name="T42">S</text:span><text:span text:style-name="T42">o </text:span><text:span text:style-name="T42">z.B. </text:span><text:span text:style-name="T42">auf katholischer Seite </text:span><text:span text:style-name="T42">das Christus repräsentierende Weihepriestertum, </text:span><text:span text:style-name="T42">die Ablass- und Sakramentslehre, </text:span><text:span text:style-name="T42">die </text:span><text:span text:style-name="T42">Marien- und Heiligenve</text:span><text:span text:style-name="T42">r</text:span><text:span text:style-name="T42">ehrung</text:span><text:span text:style-name="T42"> –</text:span><text:span text:style-name="T42"> </text:span><text:span text:style-name="T42">auf protestan­tischer Seite</text:span><text:span text:style-name="T42"> das </text:span><text:span text:style-name="T42">reformatorische Kirchenv</text:span><text:span text:style-name="T42">erständnis </text:span><text:span text:style-name="T42">als</text:span><text:span text:style-name="T42"> ‚Priestertum aller Gläubi</text:span><text:span text:style-name="T42">­</text:span><text:span text:style-name="T42">gen‘. </text:span><text:span text:style-name="T42">Zum Ganzen siehe auch Anm. </text:span><text:span text:style-name="T42">90</text:span><text:span text:style-name="T42">.</text:span></text:p></text:note-body></text:note></text:span><text:span text:style-name="T42">. </text:span><text:span text:style-name="T42">Und </text:span><text:span text:style-name="T42">hierfür </text:span><text:span text:style-name="T42">ein</text:span><text:span text:style-name="T42"> </text:span><text:span text:style-name="T42">zeitlich begrenzt</text:span><text:span text:style-name="T42">e</text:span><text:span text:style-name="T42">r</text:span><text:span text:style-name="T42"> </text:span><text:span text:style-name="T42">E</text:span><text:span text:style-name="T42">ins</text:span><text:span text:style-name="T42">atz</text:span><text:span text:style-name="T42"> durch eine</text:span><text:span text:style-name="T42"> Lehrkraft der anderen Konfession </text:span><text:span text:style-name="T42">ist</text:span><text:span text:style-name="T42"> kaum organisierbar.</text:span></text:p>
      <text:p text:style-name="P49"><text:span text:style-name="T31"><text:s text:c="2"/></text:span><text:span text:style-name="T32">Beide Modelle</text:span><text:span text:style-name="T31"> schließlich </text:span><text:span text:style-name="T31">lassen </text:span><text:span text:style-name="T31">wichtige</text:span><text:span text:style-name="T31"> Fragen offen</text:span><text:span text:style-name="T31">. </text:span><text:span text:style-name="T31">Zunächst</text:span><text:span text:style-name="T31">: </text:span><text:span text:style-name="T31">Werden </text:span><text:span text:style-name="T31">die Jugendlichen </text:span><text:span text:style-name="T31">ein jeweils konsistentes Bild der Konfessio</text:span><text:span text:style-name="T31">­</text:span><text:span text:style-name="T31">nen gewinnen, oder </text:span><text:span text:style-name="T31">verschwimmen d</text:span><text:span text:style-name="T31">eren</text:span><text:span text:style-name="T31"> Profil</text:span><text:span text:style-name="T31">e für sie, so</text:span><text:span text:style-name="T31">dass </text:span><text:span text:style-name="T31">ein </text:span><text:span text:style-name="T42">‚Glaubens-Mix‘ entsteht, </text:span><text:span text:style-name="T42">und sie weder in der einen noch </text:span><text:span text:style-name="T42">in der ande</text:span><text:span text:style-name="T42">­</text:span><text:span text:style-name="T42">ren Konfession </text:span><text:span text:style-name="T42">B</text:span><text:span text:style-name="T42">ehe</text:span><text:span text:style-name="T42">i</text:span><text:span text:style-name="T42">mat</text:span><text:span text:style-name="T42">ung finden</text:span><text:span text:style-name="T42">?</text:span><text:span text:style-name="T42"> </text:span><text:span text:style-name="T42">Und </text:span><text:span text:style-name="T42">dar</text:span><text:span text:style-name="T42">an </text:span><text:span text:style-name="T42">anschließend</text:span><text:span text:style-name="T42">: </text:span><text:span text:style-name="T42">Wie </text:span><text:soft-page-break/><text:span text:style-name="T42">kann </text:span><text:span text:style-name="T42">deutlich werden, </text:span><text:span text:style-name="T42">aus </text:span><text:span text:style-name="T43">welchen</text:span><text:span text:style-name="T42"> </text:span><text:span text:style-name="T43">Gründen</text:span><text:span text:style-name="T42"> die konfessionellen </text:span><text:span text:style-name="T42">Dif</text:span><text:span text:style-name="T42">­</text:span><text:span text:style-name="T42">ferenzen </text:span><text:span text:style-name="T42">bestehen, und warum es </text:span><text:span text:style-name="T42">ein </text:span><text:span text:style-name="T43">Gewinn</text:span><text:span text:style-name="T42"> ist</text:span><text:span text:style-name="T42">, </text:span><text:span text:style-name="T42">die Glaubensformen </text:span><text:span text:style-name="T42">der</text:span><text:span text:style-name="T42"> </text:span><text:span text:style-name="T42">eigenen </text:span><text:span text:style-name="T42">Konfession </text:span><text:span text:style-name="T43">zu</text:span><text:span text:style-name="T42"> </text:span><text:span text:style-name="T43">bejahen – </text:span><text:span text:style-name="T42">und</text:span><text:span text:style-name="T43"> </text:span><text:span text:style-name="T42">sich darüber </text:span><text:span text:style-name="T42">auch </text:span><text:span text:style-name="T43">zu freuen</text:span><text:span text:style-name="T42">?</text:span></text:p>
      <text:p text:style-name="P64"><text:span text:style-name="T42"><text:s text:c="2"/></text:span><text:span text:style-name="T42">So </text:span><text:span text:style-name="T42">er</text:span><text:span text:style-name="T42">weist </text:span><text:span text:style-name="T42">sich </text:span><text:span text:style-name="T42">als</text:span><text:span text:style-name="T42"> sachgerechteste</text:span><text:span text:style-name="T42">s Kooperationsmodell </text:span><text:span text:style-name="T42">ein</text:span><text:span text:style-name="T42"> </text:span><text:span text:style-name="T42">konfes</text:span><text:span text:style-name="T42">­</text:span><text:span text:style-name="T42">sionsspezifischer</text:span><text:span text:style-name="T42"> </text:span><text:span text:style-name="T42">U</text:span><text:span text:style-name="T42">nter</text:span><text:span text:style-name="T42">richt </text:span><text:span text:style-name="T42">m</text:span><text:span text:style-name="T42">it </text:span><text:span text:style-name="T42">der</text:span><text:span text:style-name="T42"> </text:span><text:span text:style-name="T56">‚Dreierhomogenität‘ von Lehr</text:span><text:span text:style-name="T56">­</text:span><text:span text:style-name="T56">kr</text:span><text:span text:style-name="T56">aft</text:span><text:span text:style-name="T56">, Inhalt </text:span><text:span text:style-name="T56">und </text:span><text:span text:style-name="T56">Schülerschaft, </text:span><text:span text:style-name="T56">der</text:span><text:span text:style-name="T56"> </text:span><text:span text:style-name="T56">zugleich</text:span><text:span text:style-name="T56"> </text:span><text:span text:style-name="T42">im Rahmen </text:span><text:span text:style-name="T42">dialektisch-dialogische</text:span><text:span text:style-name="T42">r</text:span><text:span text:style-name="T42"> Ökumene</text:span><text:span text:style-name="T56"> </text:span><text:span text:style-name="T56">nach und nach </text:span><text:span text:style-name="T42">phasenweise </text:span><text:span text:style-name="T56">zur anderen Kon</text:span><text:span text:style-name="T56">­</text:span><text:span text:style-name="T56">fession hin geöffnet wird </text:span><text:span text:style-name="T56">(</text:span><text:span text:style-name="T56">s.</text:span><text:span text:style-name="T56"> S.31)</text:span><text:span text:style-name="T56">. Sofern die schulorganisatorischen </text:span><text:span text:style-name="T56">Vorgaben</text:span><text:span text:style-name="T56"> </text:span><text:span text:style-name="T56">d</text:span><text:span text:style-name="T56">ieses </text:span><text:span text:style-name="T56">Modell </text:span><text:span text:style-name="T56">zulassen, sollte </text:span><text:span text:style-name="T56">es </text:span><text:span text:style-name="T56">deshalb gefördert werden.</text:span></text:p>
      <text:p text:style-name="P64"><text:span text:style-name="T42"><text:s text:c="2"/></text:span><text:span text:style-name="T42">Variante I </text:span><text:span text:style-name="T42">bringt </text:span><text:span text:style-name="T42">ih</text:span><text:span text:style-name="T42">m</text:span><text:span text:style-name="T42"> gegenüber </text:span><text:span text:style-name="T42">keine wesentlichen </text:span><text:span text:style-name="T42">Vorteile</text:span><text:span text:style-name="T42">, </text:span><text:span text:style-name="T42">vor allem</text:span><text:span text:style-name="T42"> nicht im Blick auf den Rückgang der Schülerzahlen der konfes</text:span><text:span text:style-name="T42">­</text:span><text:span text:style-name="T42">sionellen Minderheit. Variante II kann bei einer entsprechenden </text:span><text:span text:style-name="T42">Lage</text:span><text:span text:style-name="T42">­</text:span><text:span text:style-name="T42">v</text:span><text:span text:style-name="T42">erschärfung nur </text:span><text:span text:style-name="T42">eine Notlösung sein. Sie muss durch Blockveransta</text:span><text:span text:style-name="T42">l</text:span><text:span text:style-name="T42">­</text:span><text:span text:style-name="T42">tungen flankiert werden, in denen sich die Minderheit als Gemein</text:span><text:span text:style-name="T42">­</text:span><text:span text:style-name="T42">schaft erleben und – </text:span><text:span text:style-name="T42">ggfs. </text:span><text:span text:style-name="T42">auch durch Kontakte mit Vertretern der ört­lichen Kirchengemeinde</text:span><text:span text:style-name="T42"> – e</text:span><text:span text:style-name="T42">in ‚Wir-Gefühl‘ entwickeln k</text:span><text:span text:style-name="T42">ann</text:span><text:span text:style-name="T42"><text:note text:id="ftn114" text:note-class="footnote"><text:note-citation>114</text:note-citation><text:note-body><text:p text:style-name="P163">Z.B. in eigenen Feiern und Gottesdiensten im Kirchenjahr, Besinnungstagen, Arbeitsgemeinschaften, Projektgruppen, Besuche kirchlicher Einrichtungen vor Ort, ferner diakonischer Anstalten und historischer Stätten der eigenen Konfession.</text:p></text:note-body></text:note></text:span><text:span text:style-name="T42">.</text:span></text:p>
      <text:p text:style-name="P64"><text:span text:style-name="T42"><text:s/></text:span><text:span text:style-name="T42">Unabhängig von den Organisationsmodellen aber stellt sich </text:span><text:span text:style-name="T42">ange</text:span><text:span text:style-name="T42">­</text:span><text:span text:style-name="T42">sichts der religionssoziologischen und schulischen Situation </text:span><text:span text:style-name="T42">eine </text:span><text:span text:style-name="T42">ge­nerelle Fr</text:span><text:span text:style-name="T42">age: </text:span><text:span text:style-name="T42">Wie kann</text:span><text:span text:style-name="T42"> </text:span><text:span text:style-name="T42">im </text:span><text:span text:style-name="T42">Religionsun</text:span><text:span text:style-name="T42">terricht </text:span><text:span text:style-name="T42">erreicht werden,</text:span><text:span text:style-name="T42"> dass </text:span><text:span text:style-name="T42">die Jugendlichen</text:span><text:span text:style-name="T42"> </text:span><text:span text:style-name="T42">unter dem Vorz</text:span><text:span text:style-name="T42">ei</text:span><text:span text:style-name="T42">ch</text:span><text:span text:style-name="T42">en „ökumenischer Offenheit und konfessioneller Eindeutigkeit“</text:span><text:span text:style-name="T42"><text:note text:id="ftn115" text:note-class="footnote"><text:note-citation>115</text:note-citation><text:note-body><text:p text:style-name="P163">www.pivilligst.de/fileadmin/paedagInstitut/Bilder/KoKoRu/Vereinbarung.</text:p></text:note-body></text:note></text:span><text:span text:style-name="T42"> </text:span><text:span text:style-name="T43">auf der einen Seite</text:span><text:span text:style-name="T42"> </text:span><text:span text:style-name="T42">mit der eigenen Glaubensgemeinschaft vertraut werden, </text:span><text:span text:style-name="T42">ihr gerne angehören</text:span><text:span text:style-name="T42"> </text:span><text:span text:style-name="T42">und</text:span><text:span text:style-name="T42"> </text:span><text:span text:style-name="T42">aus </text:span><text:span text:style-name="T42">deren </text:span><text:span text:style-name="T42">Lebensformen </text:span><text:span text:style-name="T42">heraus </text:span><text:span text:style-name="T42">ihr </text:span><text:span text:style-name="T42">persönliches</text:span><text:span text:style-name="T42"> Frömmigkeitsprofil ent</text:span><text:span text:style-name="T42">­</text:span><text:span text:style-name="T42">wickeln </text:span><text:span text:style-name="T42">– </text:span><text:span text:style-name="T42">und </text:span><text:span text:style-name="T43">auf der anderen Seite</text:span><text:span text:style-name="T42"> </text:span><text:span text:style-name="T42">d</text:span><text:span text:style-name="T42">ie </text:span><text:span text:style-name="T42">konfessionellen Eigenarten</text:span><text:span text:style-name="T42"> </text:span><text:span text:style-name="T42">der Partnerkirche kennen und achten lernen</text:span><text:span text:style-name="T42"><text:note text:id="ftn116" text:note-class="footnote"><text:note-citation>116</text:note-citation><text:note-body><text:p text:style-name="P163">Hierzu Impulse bei: http://www.rpi-loccum.de/material/koko/4-15_ehlers.</text:p></text:note-body></text:note></text:span><text:span text:style-name="T42">? </text:span></text:p>
      <text:p text:style-name="P64"><text:span text:style-name="T42"><text:s text:c="2"/>Im Blick auf mögliche Antwor</text:span><text:span text:style-name="T42">t</text:span><text:span text:style-name="T42">en ist</text:span><text:span text:style-name="T42"> </text:span><text:span text:style-name="T42">alles im Fluss</text:span><text:span text:style-name="T42"><text:note text:id="ftn117" text:note-class="footnote"><text:note-citation>117</text:note-citation><text:note-body><text:p text:style-name="P163">H.Bedford-Strohm, Vorwort in: Konfessionell-kooperativ erteilter Religionsun­terricht, S.6f.,17. Er fordert S.6 zwar ein „Lernangebot“, „bei dem der Umgang mit bleibenden Unterschieden eingeübt werden kann“, doch ohne Konkretionen hierzu.</text:p></text:note-body></text:note></text:span><text:span text:style-name="T31">. </text:span><text:span text:style-name="T31">Im </text:span><text:span text:style-name="T31">‚Strategie</text:span><text:span text:style-name="T31">­</text:span><text:span text:style-name="T31">papier 20</text:span><text:span text:style-name="T31">18</text:span><text:span text:style-name="T31">‘</text:span><text:span text:style-name="T31"> </text:span><text:span text:style-name="T31">erhofft man sich Klärungen und Lösungsmöglichkeiten </text:span><text:soft-page-break/><text:span text:style-name="T31">auf drei Ebenen: auf der Ebene der Lehreraus</text:span><text:span text:style-name="T31">bildung </text:span><text:span text:style-name="T31">und -</text:span><text:span text:style-name="T31">f</text:span><text:span text:style-name="T31">ortbildung, auf der </text:span><text:span text:style-name="T31">E</text:span><text:span text:style-name="T31">bene der fachdidaktischen Diskussion und auf der Ebene der wissenschaftlichen Begleitforschung</text:span><text:span text:style-name="T31"><text:note text:id="ftn118" text:note-class="footnote"><text:note-citation>118</text:note-citation><text:note-body><text:p text:style-name="P192">J.Bernhardt, Organisation des RU, S.18ff.</text:p></text:note-body></text:note></text:span><text:span text:style-name="T31">.</text:span></text:p>
      <text:p text:style-name="P136"><text:span text:style-name="T31"><text:s text:c="2"/></text:span><text:span text:style-name="T31">Vorab aber ist das Verhältnis </text:span><text:span text:style-name="T31">von </text:span><text:span text:style-name="T31">Konfessionalität und Subjektorien</text:span><text:span text:style-name="T31">­</text:span><text:span text:style-name="T31">tierung des </text:span><text:span text:style-name="T31">Religionsu</text:span><text:span text:style-name="T31">nterrichts </text:span><text:span text:style-name="T31">zu klären.</text:span></text:p>
      <text:p text:style-name="P136"><text:span text:style-name="T31"><text:s/></text:span><text:span text:style-name="T45">2. </text:span><text:span text:style-name="T34">Subjektorientierung und Konfessionalität</text:span></text:p>
      <text:p text:style-name="P110"><text:span text:style-name="T51">Subjektorientierung </text:span><text:span text:style-name="T51">als</text:span><text:span text:style-name="T51"> Orientierung an der Lebenswirklichkeit der Jugendlichen </text:span><text:span text:style-name="T51">brachte </text:span><text:span text:style-name="T51">u.a. Karl E. Nipkow </text:span><text:span text:style-name="T51">schon </text:span><text:span text:style-name="T51">i</text:span><text:span text:style-name="T51">n den 1980er Jahren in </text:span><text:span text:style-name="T51">die </text:span><text:span text:style-name="T51">R</text:span><text:span text:style-name="T51">eligionspädagogi</text:span><text:span text:style-name="T51">k </text:span><text:span text:style-name="T51">e</text:span><text:span text:style-name="T51">in. Sie </text:span><text:span text:style-name="T51">wurde</text:span><text:span text:style-name="T51"> </text:span><text:span text:style-name="T51">ein</text:span><text:span text:style-name="T51"> Schlüsselbegriff der </text:span><text:span text:style-name="T51">ak</text:span><text:span text:style-name="T51">­</text:span><text:span text:style-name="T51">tuellen </text:span><text:span text:style-name="T51">Fachd</text:span><text:span text:style-name="T51">iskussion</text:span><text:span text:style-name="T51"><text:note text:id="ftn119" text:note-class="footnote"><text:note-citation>119</text:note-citation><text:note-body><text:p text:style-name="P163">H.Simojoki spricht im Einladungsschreiben zur GwR-Jahrestagung 2018 von der z.Zt. „religionspädagogisch einhellig in Anspruch genommene(n) Subjektorientie­rung religiöser Bildung“. – Vgl. K.E.Nipkow: Stufentheorien der Glaubensentwick­lung als eine Herausforderung für Religionspädagogik und Praktische Theologie. In: Ders. u.a.: Glaubensentwicklung und Erziehung. Gütersloher Verlagshaus Gütersloh 1988, S.270-289, S.271; J.Kunstmann, Subjektorientierte Religionspädagogik, S.10ff. </text:p></text:note-body></text:note></text:span><text:span text:style-name="T51">.</text:span></text:p>
      <text:p text:style-name="P110"><text:span text:style-name="T51"><text:s text:c="2"/></text:span><text:span text:style-name="T51">Dabei fällt auf, dass </text:span><text:span text:style-name="T51">bei der Subjektorientierung </text:span><text:span text:style-name="T51">des Religionsunter</text:span><text:span text:style-name="T51">­</text:span><text:span text:style-name="T51">richts im </text:span><text:span text:style-name="T51">Kontext</text:span><text:span text:style-name="T51"> </text:span><text:span text:style-name="T51">s</text:span><text:span text:style-name="T51">eine</text:span><text:span text:style-name="T51">r</text:span><text:span text:style-name="T51"> </text:span><text:span text:style-name="T52">konfessionelle</text:span><text:span text:style-name="T52">n</text:span><text:span text:style-name="T51"> </text:span><text:span text:style-name="T52">Profilierung</text:span><text:span text:style-name="T51"> drei Aspekte</text:span><text:span text:style-name="T51"> </text:span><text:span text:style-name="T51">weithin ausgeblendet werden: </text:span><text:span text:style-name="T51">z</text:span><text:span text:style-name="T51">um einen die </text:span><text:span text:style-name="T51">Erlebnisse und Erfahrun</text:span><text:span text:style-name="T51">­</text:span><text:span text:style-name="T51">gen </text:span><text:span text:style-name="T51">von</text:span><text:span text:style-name="T51"> Jugendliche</text:span><text:span text:style-name="T51">n</text:span><text:span text:style-name="T51"> mit Konfessionalität </text:span><text:span text:style-name="T51">im familialen, gesellschaft</text:span><text:span text:style-name="T51">­</text:span><text:span text:style-name="T51">lichen und z.T. </text:span><text:span text:style-name="T51">im </text:span><text:span text:style-name="T51">kirchlichen Umfeld; </text:span><text:span text:style-name="T51">zum ander</text:span><text:span text:style-name="T51">e</text:span><text:span text:style-name="T51">n </text:span><text:span text:style-name="T51">die </text:span><text:span text:style-name="T51">geschlechts</text:span><text:span text:style-name="T51">­</text:span><text:span text:style-name="T51">spezifischen </text:span><text:span text:style-name="T51">Unterschiede</text:span><text:span text:style-name="T51">, </text:span><text:span text:style-name="T51">die vor allem </text:span><text:span text:style-name="T51">in den jüngeren </text:span><text:span text:style-name="T51">Lebensj</text:span><text:span text:style-name="T51">ah</text:span><text:span text:style-name="T51">­</text:span><text:span text:style-name="T51">ren </text:span><text:span text:style-name="T51">bestehen</text:span><text:span text:style-name="T51"><text:note text:id="ftn120" text:note-class="footnote"><text:note-citation>120</text:note-citation><text:note-body><text:p text:style-name="P163">Leider stehen uns hierzu keine validen Forschungsergebnisse zur Verfügung.</text:p></text:note-body></text:note></text:span><text:span text:style-name="T51">. </text:span><text:span text:style-name="T51">Schließlich </text:span><text:span text:style-name="T51">wird </text:span><text:span text:style-name="T51">die Altersdifferenzierung </text:span><text:span text:style-name="T51">zu wenig bedacht. </text:span><text:span text:style-name="T51">Doch g</text:span><text:span text:style-name="T51">erade </text:span><text:span text:style-name="T51">sie</text:span><text:span text:style-name="T51"> </text:span><text:span text:style-name="T51">ist im konfessionellen Kontext wichtig.</text:span></text:p>
      <text:p text:style-name="P11"><text:s text:c="2"/>Spätestens ab 1974, seit James W.Fowlers Forschungen<text:note text:id="ftn121" text:note-class="footnote"><text:note-citation>121</text:note-citation><text:note-body><text:p text:style-name="P163">J.F.Fowler: Stufen des Glaubens. Gütersloher Verlagshaus Gütersloh 1991 u.ö.</text:p></text:note-body></text:note>, wurden Stufentheorien der religiösen Entwicklung diskutiert, ab den 90er Jah­ren sind deren „wichtigste(n) Hypothesen“ allgemein anerkannt<text:note text:id="ftn122" text:note-class="footnote"><text:note-citation>122</text:note-citation><text:note-body><text:p text:style-name="Footnote"><text:span text:style-name="T16">K.E.Nipkow/</text:span><text:span text:style-name="T16">F.Schweitzer/J.F.Fowler, in: K.E.Nipkow u.a.</text:span><text:span text:style-name="T16">: </text:span><text:span text:style-name="T16">Glaubensentwick</text:span><text:span text:style-name="T16">­</text:span><text:span text:style-name="T16">lung und Erziehung, </text:span><text:span text:style-name="T16">Einleitung, S.7-25, S.17 bzw. 16. – </text:span><text:span text:style-name="T16">Zu</text:span><text:span text:style-name="T16">r</text:span><text:span text:style-name="T16"> </text:span><text:span text:style-name="T16">religionspädagogischen </text:span><text:span text:style-name="T16">Entwicklungsstufendiskussion: Gerhard Büttner: Entwicklungspsychologie, www. bi</text:span><text:span text:style-name="T16">­</text:span><text:span text:style-name="T16">belwissenschaft.de/wirelex/das-wissenschaftlich-religionspaedagogische-lexikon. </text:span></text:p></text:note-body></text:note>. Ih­nen zufolge lassen sich im Blick auf konfessionell profilierten Unter­richt – ohne starre Abgrenzungen und mit vielfachen Überschneidun­<text:soft-page-break/>gen – drei Entwicklungsstufen, besser: Phasen, unterscheiden.</text:p>
      <text:p text:style-name="P50"><text:span text:style-name="T36">●</text:span> In der ersten Phase (1. bis ca. 5.Jahrgangsstufe) reicht die Einstel­lung der Kinder zu Glauben und Religion von fehlender Erfahrung bis hin zu ‚theozentrischem‘ Denken, wonach alles Geschehen und Erle­ben von Gott bestimmt wird. Unterschiede zwischen den Konfessio­nen und Religionen werden durchaus wahrgenommen, Grundsatzfra­gen hierzu finden aber wenig Interesse. Primär geht es den Kindern darum, einer positiv erlebten Gemeinschaft anzugehören. Wichtig sind dabei Marker im Sinn mittelalterlicher ‚Feldzeichen‘. Sie haben eine doppelte Funktion: Sie signalisieren „Zugehörigkeit“ zu einer „Ge­meinschaft“<text:note text:id="ftn123" text:note-class="footnote"><text:note-citation>123</text:note-citation><text:note-body><text:p text:style-name="P163">J.F.Fowler, Stufen des Glaubens, S.166 (zu Stufe 2).</text:p></text:note-body></text:note> und gleichzeitig Abgrenzung gegenüber Anderen<text:note text:id="ftn124" text:note-class="footnote"><text:note-citation>124</text:note-citation><text:note-body><text:p text:style-name="P163">Signifikant für beides sind Vereinssymbole in Fußballstadien. Hierzu: <text:span text:style-name="T8">Elisa</text:span><text:span text:style-name="T8">­</text:span><text:span text:style-name="T8">beth Kagermeier: Alis Traum#. DIE ZEIT 3/10.1.</text:span><text:span text:style-name="T8">20</text:span><text:span text:style-name="T8">19, S.65 über den 25jährigen Deutschtürken Ali Can. </text:span><text:span text:style-name="T1">In seiner elterl</text:span><text:span text:style-name="T1">i</text:span><text:span text:style-name="T1">chen Wohnung „hängen eine Deutschlandflag</text:span><text:span text:style-name="T1">­</text:span><text:span text:style-name="T1">ge und ein Schal von Eintracht Frankfurt. Sie seien keine Fußballfans, sagt Can, </text:span><text:span text:style-name="T1">»</text:span><text:span text:style-name="T1">Aber viele haben das hier, deswegen haben wir es auch. Um dazuzugehören</text:span><text:span text:style-name="T1">«“.</text:span></text:p></text:note-body></text:note>. </text:p>
      <text:p text:style-name="P11"><text:s text:c="2"/>Dabei handelt es sich im Blick auf die Konfessionen meist um keine ‚großen‘ Unterscheidungslehren. Es sind (Kirchenjahres-)Bräuche und Ri­ten wie das Niederknien und Bekreuzigen oder – ehedem – das Fal­ten der Hände im Gebet, und es sind oft scheinbare Nebensächlichkei­ten wie einzelne Worte: Halleluja - Alleluja, oder: Kapernaum - Kafar­naum. Große Bedeutung haben Kernlieder bzw. Kerntexte mit konfes­sionellem ‚Frame‘: hier „Jesus Christus herrscht als König“ (GB 123), dort „Gegrüßet seist du, Maria“. Lebensbegleitend können biblische Wortprägungen werden wie Psalm 23,1. Hier: „Der Herr ist mein Hir­te, mir wird nichts mangeln“ (M.Luther) – Dort: „Der Herr ist mein Hirte, nichts wird mir fehlen“ (Katholische Einheitsübersetzung).</text:p>
      <text:p text:style-name="P11"><text:span text:style-name="T36">●</text:span> Auch in der zweiten Phase (ca. 5. bis 9.Jahrgangsstufe) ist Gemein­schaft maßgeblich, doch in neuer Form: im konkreten Miteinander wird sie zur „<text:span text:style-name="T35">»</text:span><text:span text:style-name="T35">Kumpelbeziehung«“ </text:span><text:span text:style-name="T35">mi</text:span><text:span text:style-name="T35">t „Perspektivenübernahme“ </text:span><text:span text:style-name="T35">aus</text:span><text:span text:style-name="T35"> der Peergroup </text:span><text:span text:style-name="T35">bzw. als Orientierung</text:span><text:span text:style-name="T35"> an „Gleichaltrige(n) und Erwach</text:span><text:span text:style-name="T35">­</text:span><text:span text:style-name="T35">sene(n), die potentiell bedeutende Andere sind“</text:span><text:span text:style-name="T35"><text:note text:id="ftn125" text:note-class="footnote"><text:note-citation>125</text:note-citation><text:note-body><text:p text:style-name="P163"><text:span text:style-name="T1">J.F.Fowler, Stufen des Glaubens, S.1</text:span><text:span text:style-name="T1">68 (</text:span><text:span text:style-name="T1">zit.</text:span><text:span text:style-name="T1"> Harry Stack Sullivan) bzw. 169f.</text:span><text:span text:style-name="T1"> </text:span></text:p></text:note-body></text:note></text:span><text:span text:style-name="T35">. </text:span><text:span text:style-name="T35">Daneben werden Kontakte in Online-Foren immer wichtiger. </text:span><text:span text:style-name="T35">Die Beziehung zu </text:span><text:span text:style-name="T35">den </text:span><text:soft-page-break/><text:span text:style-name="T35">Konfessionen </text:span><text:span text:style-name="T35">wird </text:span><text:span text:style-name="T35">personal</text:span><text:span text:style-name="T35">i</text:span><text:span text:style-name="T35">siert</text:span><text:span text:style-name="T35"><text:note text:id="ftn126" text:note-class="footnote"><text:note-citation>126</text:note-citation><text:note-body><text:p text:style-name="P163"><text:span text:style-name="T1">J.F.Fowler, </text:span><text:span text:style-name="T1">Stufen des Glaubens S.191, setzt diese Haltung etwas später an.</text:span></text:p></text:note-body></text:note></text:span><text:span text:style-name="T35">. </text:span><text:span text:style-name="T35">Das heißt: </text:span><text:span text:style-name="T35">Ihre</text:span><text:span text:style-name="T35"> Glaubwürdigkeit und </text:span><text:span text:style-name="T35">‚Wahrheit‘ </text:span><text:span text:style-name="T35">entscheidet sich in hohem Maß an positiv </text:span><text:span text:style-name="T35">oder negativ </text:span><text:span text:style-name="T35">er</text:span><text:span text:style-name="T35">l</text:span><text:span text:style-name="T35">ebten Begegnungen </text:span><text:span text:style-name="T35">mit </text:span><text:span text:style-name="T35">Pe</text:span><text:span text:style-name="T35">rsonen </text:span><text:span text:style-name="T35">aus dem </text:span><text:span text:style-name="T35">kirchlichen Umfeld</text:span><text:span text:style-name="T35">. </text:span></text:p>
      <text:p text:style-name="P140"><text:span text:style-name="T36">●</text:span><text:span text:style-name="T35"> </text:span>In der dritten Phase (ca. 9. bis 13.Jahrgangsstufe) erreichen Jugend­liche zumindest ansatzweise Stufe 4 des Fowlerschen Stufenmodells, den „individualisierend-reflektierenden Glauben“<text:note text:id="ftn127" text:note-class="footnote"><text:note-citation>127</text:note-citation><text:note-body><text:p text:style-name="P163"><text:span text:style-name="T1">J.F.Fowler, </text:span><text:span text:style-name="T1">Stufen des Glaubens S.</text:span><text:span text:style-name="T1">200; ebd.: Es ist ein Leben unter „Spannun­gen“: „Individualität versus Definiertsein durch eine Gruppe …; Subjektivität und die Macht der … Gefühle versus Objektivität und </text:span><text:span text:style-name="T1">F</text:span><text:span text:style-name="T1">orderung nach kritischer Reflexion; ... Selbstverwirklichung … versus Dienst und Dasein für andere; die Frage, ob man sich an das Relative bindet versus Kampf mit der Möglichkeit eines </text:span><text:span text:style-name="T1">A</text:span><text:span text:style-name="T1">bsoluten.“</text:span></text:p></text:note-body></text:note>. Nun tritt die Ori­entierung an Gemeinschaft(en) zurück zugunsten eigenständiger Ur­teilsbildung. Jetzt – meist erst jetzt – entwickeln junge Menschen die Fähigkeit zu Perspektivenwechsel, Verständnis für das dialogisch-dia­lektische Verhältnis der Konfessionen, sowie „ökumenische(r) Diffe­renzkompetenz“ und Befähigung zu „multiperspektivischem(s) Ler­nen“<text:note text:id="ftn128" text:note-class="footnote"><text:note-citation>128</text:note-citation><text:note-body><text:p text:style-name="P192">J.Bernhardt, Organisation des RU, S.18, zit. H.Simojoki: Ökumenische Diffe­renzkompetenz. ZPT 67/2015, S.68-78 und Jan Woppowa: Perspektivenverschränkung als zentrale Figur konfessioneller Kooperation. In: K.Lindner u.a.: Zukunftsfähiger Re­ligionsunterricht: Chancen und Grenzen interreligiösen Lernens. CI Münster 2017.</text:p></text:note-body></text:note>. Zugleich wächst bei vielen Heranwachsenden die Fähigkeit und das Interesse an ‚intellektueller‘ Auseinandersetzung mit Wahrheit – mit dem Ziel, persönliches, existentielles Wissen zu gewinnen.</text:p>
      <text:p text:style-name="P140"><text:span text:style-name="T55">3. </text:span><text:span text:style-name="T55">J</text:span><text:span text:style-name="T55">ugendgemäße</text:span><text:span text:style-name="T55">s und </text:span><text:span text:style-name="T55">konfessionell </text:span><text:span text:style-name="T55">profiliertes </text:span><text:span text:style-name="T55">Unterrichte</text:span><text:span text:style-name="T55">n</text:span></text:p>
      <text:p text:style-name="P72">Konfessionelle Profilierung als ein Sektor des Religionsunterrichts hat drei Perspektiven gerecht zu werden. Sie muss <text:span text:style-name="T20">generationenübe</text:span><text:span text:style-name="T20">r</text:span><text:span text:style-name="T20">grei</text:span><text:span text:style-name="T20">­</text:span><text:span text:style-name="T20">fend</text:span>, somit traditionsbewusst gestaltet werden. Sie muss die <text:span text:style-name="T20">Lebens</text:span><text:span text:style-name="T20">­</text:span><text:span text:style-name="T20">wirklichkeit</text:span> der Jugendlichen berücksichtigen<text:note text:id="ftn129" text:note-class="footnote"><text:note-citation>129</text:note-citation><text:note-body><text:p text:style-name="P163">Dazu u.a. im Internet: Jugendliche und Kirche; Handreichung der EKD (Hg.): Kirche und Jugend. Lebenslagen, Begegnungsfelder. Gütersloher Verlagshaus 2010. </text:p></text:note-body></text:note>. Und sie muss <text:span text:style-name="T20">zu</text:span><text:span text:style-name="T20">­</text:span><text:span text:style-name="T20">kunftsoffen</text:span> sein und dabei zu bewusster und bejahender Mitgliedschaft in einer Konfessionsgemeinschaft motivieren. </text:p>
      <text:p text:style-name="P72"><text:s text:c="2"/>Nicht zuletzt aus diesem Grund sollte man darum bemüht sein, Ju­gendliche nach dem Maß ihrer Befähigung und Reife an der jeweili­<text:soft-page-break/>gen Konzeption und konkreten Gestaltung des konfessionell profilier­ten Unterrichts aktiv zu beteiligen. </text:p>
      <text:p text:style-name="P11"><text:s text:c="2"/>Evangelische bzw. katholische Schüler erleben ihn vielerorts als Minderheit gegenüber Jugendlichen der anderen Konfession und an­gesichts oft vom höheren Rang ihrer Religion überzeugten Muslimen bzw. in einer religiös ungebundenen oder areligiösen Umgebung. Die­se Situation wird sich nach den Prognosen in Zukunft noch verstärken. Deshalb sollte das konfessionell profilierte Unterrichten als ‚hidden curriculum‘ eine selbstbewusste Zugehörigkeit ohne Minderwertig­keitsgefühl und ohne elitäre Überheblichkeit zum Ziel haben.</text:p>
      <text:p text:style-name="P72">Unter Berücksichtigung der drei Entwicklungsphasen der Jugendli­chen sowie ihres außerschulischen Erlebens bieten sich für ein konfes­sionell profiliertes Unterrichten als Schwerpunkte ‚Kennenlernen‘, ‚Erkunden/Begegnen‘ und <text:span text:style-name="T44">„Reflektierte Positionalität“ </text:span><text:span text:style-name="T44">an</text:span><text:span text:style-name="T44"><text:note text:id="ftn130" text:note-class="footnote"><text:note-citation>130</text:note-citation><text:note-body><text:p text:style-name="P163">D.Bierbaum, Religionsunterricht 2016, Einführung, S.3.</text:p></text:note-body></text:note></text:span>.</text:p>
      <text:p text:style-name="P72"><text:span text:style-name="T36">● </text:span>In Phase 1 sollte es unter ‚Kennenlernen‘ primär um Unterrichtsver­fahren gehen, die gemeinschaftsbildend sind und für die eigene Kon­fession charakteristische Elemente vermitteln. Dies ist umso dringli­cher, je stärker die Jugendlichen in konfessionelle bzw. religiöse Min­derheitssituationen geraten. Große Bedeutung haben hierzu Lehrerer­zählungen von Personen und Ereignissen aus dem lokalen und überre­gionalen Bereich, ferner gemeinsames Singen, das Erklären und Ein­üben kirchlichen Brauchtums und, wenn möglich, Erkunden der eige­nen Ortskirche. Wichtig ist in Phase 1 auch das Auswendiglernen zen­traler Bibelverse in der im Gottesdienst üblichen Fassung (evangeli­scherseits Lutherübersetzung), sowie von Liedstrophen, z.B. von Paul Gerhardt – wobei die meisten Kinder Freude an Gereimtem haben!</text:p>
      <text:p text:style-name="P72"><text:span text:style-name="T36">●</text:span> In Phase 2 sollte unter dem Schwerpunkt ‚Erkunden und Begegnen‘ der Aktionsradius des Unterrichts ausgeweitet werden: </text:p>
      <text:p text:style-name="P72"><text:s text:c="2"/><text:span text:style-name="T35">Die Forderung, die R.Kabisch bereits</text:span><text:span text:style-name="T33"> 1910 </text:span><text:span text:style-name="T33">e</text:span><text:span text:style-name="T33">rhoben </text:span><text:span text:style-name="T33">hat, gilt </text:span><text:span text:style-name="T33">zwar </text:span><text:span text:style-name="T33">bereits</text:span><text:span text:style-name="T33"> für die erste Entwicklungsphase. </text:span><text:span text:style-name="T33">Sie gilt </text:span><text:span text:style-name="T33">jedoch </text:span><text:span text:style-name="T33">vor allem </text:span><text:span text:style-name="T33">für die zweite</text:span><text:span text:style-name="T33">: </text:span><text:span text:style-name="T33">Der </text:span><text:span text:style-name="T33">Religionsu</text:span><text:span text:style-name="T33">nterricht „schaffe </text:span><text:span text:style-name="T33">Erleb</text:span><text:span text:style-name="T33">nisse“</text:span><text:span text:style-name="T33"><text:note text:id="ftn131" text:note-class="footnote"><text:note-citation>131</text:note-citation><text:note-body><text:p text:style-name="P163">Richard Kabisch: Wie lehren wir Religion? Vandenhoeck Göttingen (1910) 3.Aufl. 1913, S.120; J.Kunstmann, Subjektorientierte Religionspädagogik, S.128ff.</text:p></text:note-body></text:note></text:span><text:span text:style-name="T33">. </text:span><text:span text:style-name="T33">So</text:span><text:span text:style-name="T33"> </text:span><text:span text:style-name="T44">ist </text:span><text:span text:style-name="T44">nun </text:span><text:soft-page-break/><text:span text:style-name="T44">im Blick auf konfessionelle Profilierung </text:span><text:span text:style-name="T44">neben vertiefende</text:span><text:span text:style-name="T44">r – </text:span><text:span text:style-name="T44">auch kritischer – A</text:span><text:span text:style-name="T44">rbeit </text:span><text:span text:style-name="T44">an </text:span><text:span text:style-name="T44">(Sach-)</text:span><text:span text:style-name="T44">Texten </text:span><text:span text:style-name="T44">und Bildern </text:span><text:span text:style-name="T44">zu </text:span><text:span text:style-name="T44">Kirchengeschichte</text:span><text:span text:style-name="T44"> </text:span><text:span text:style-name="T44">und kirchlicher Gegenwart </text:span><text:span text:style-name="T44">die ‚hohe Zeit‘ </text:span><text:span text:style-name="T44">konkreter Begegnungen </text:span><text:span text:style-name="T44">mit </text:span><text:span text:style-name="T44">der eigenen Kirche </text:span><text:span text:style-name="T44">durch </text:span><text:span text:style-name="T44">Projekte, Exkursionen und Aktionen, </text:span><text:span text:style-name="T44">wobei Ganztagsschule</text:span><text:span text:style-name="T44">n</text:span><text:span text:style-name="T44"> besondere Chancen biete</text:span><text:span text:style-name="T44">n</text:span><text:span text:style-name="T44">. </text:span><text:span text:style-name="T44">Wünschenswert sind – </text:span><text:span text:style-name="T44">nach Abgleichung mit der Konfirmandenarbeit – </text:span><text:span text:style-name="T44">u.a. </text:span><text:span text:style-name="T44">Jugendgottes­dienste, </text:span><text:span text:style-name="T44">Besuche kirchlicher Einrichtungen und Kontakte </text:span><text:span text:style-name="T44">mit Persön</text:span><text:span text:style-name="T44">­</text:span><text:span text:style-name="T44">lichkeiten aus </text:span><text:span text:style-name="T44">dem örtlichen</text:span><text:span text:style-name="T44"> Gemeindeleben, </text:span><text:span text:style-name="T44">indem </text:span><text:span text:style-name="T44">etwa</text:span><text:span text:style-name="T44"> Organist</text:span><text:span text:style-name="T44">en</text:span><text:span text:style-name="T44">, </text:span><text:span text:style-name="T44">Kirchenvorsteher, </text:span><text:span text:style-name="T44">Jugendleiter</text:span><text:span text:style-name="T44"> und Pfarrer aus </text:span><text:span text:style-name="T44">der Arbeit</text:span><text:span text:style-name="T44"> berichten und sich der Diskussion stellen. </text:span><text:span text:style-name="T44">Außerdem können die Gemeinden </text:span><text:span text:style-name="T44">or</text:span><text:span text:style-name="T44">­</text:span><text:span text:style-name="T44">ganisatorische</text:span><text:span text:style-name="T44">, eventuell auch finanzielle Hilfen bereitstellen.</text:span></text:p>
      <text:p text:style-name="P72"><text:span text:style-name="T44"><text:s text:c="2"/></text:span><text:span text:style-name="T44">In dieser Phase </text:span><text:span text:style-name="T44">der </text:span><text:span text:style-name="T44">konfessionellen </text:span><text:span text:style-name="T44">Profilierung </text:span><text:span text:style-name="T44">ist es </text:span><text:span text:style-name="T44">auch </text:span><text:span text:style-name="T44">wichtig, die vielfältigen Angebote und Möglichkeiten </text:span><text:span text:style-name="T44">der digitalen Medien</text:span><text:span text:style-name="T44"> in kr</text:span><text:span text:style-name="T44">e</text:span><text:span text:style-name="T44">ativer </text:span><text:span text:style-name="T44">und kritischer</text:span><text:span text:style-name="T44"> Weise </text:span><text:span text:style-name="T44">in den Unterricht </text:span><text:span text:style-name="T44">ein</text:span><text:span text:style-name="T44">zubeziehen</text:span><text:span text:style-name="T44">, </text:span><text:span text:style-name="T44">u.a. </text:span><text:span text:style-name="T44"><text:s/>auch </text:span><text:span text:style-name="T44">durch Analysen </text:span><text:span text:style-name="T44">von </text:span><text:span text:style-name="T44">Websites </text:span><text:span text:style-name="T44">mit </text:span><text:span text:style-name="T44">kirchlicher bzw. </text:span><text:span text:style-name="T44">konfessio</text:span><text:span text:style-name="T44">­</text:span><text:span text:style-name="T44">nelle</text:span><text:span text:style-name="T44">r</text:span><text:span text:style-name="T44"> </text:span><text:span text:style-name="T44">Thematik</text:span><text:span text:style-name="T44"><text:note text:id="ftn132" text:note-class="footnote"><text:note-citation>132</text:note-citation><text:note-body><text:p text:style-name="P165">Z.B. Sites wie<text:span text:style-name="T49"> </text:span><text:a xlink:type="simple" xlink:href="http://www.jugendkirchen.org/" text:style-name="Internet_20_link" text:visited-style-name="Visited_20_Internet_20_Link"><text:span text:style-name="T49">www.jugendkirchen.org/</text:span></text:a><text:span text:style-name="T15">; </text:span><text:a xlink:type="simple" xlink:href="https://de-de.facebook.com/" text:style-name="Internet_20_link" text:visited-style-name="Visited_20_Internet_20_Link"><text:span text:style-name="T49">https://de-de.facebook.co</text:span></text:a><text:span text:style-name="T15">/janaglaubt/</text:span></text:p></text:note-body></text:note></text:span><text:span text:style-name="T44">, </text:span><text:span text:style-name="T44">sowie</text:span><text:span text:style-name="T44"> </text:span><text:span text:style-name="T44">durch </text:span><text:span text:style-name="T44">die</text:span><text:span text:style-name="T44"> </text:span><text:span text:style-name="T44">Erstellung </text:span><text:span text:style-name="T44">entsprechender Seiten.</text:span></text:p>
      <text:p text:style-name="P72"><text:span text:style-name="T44"><text:s text:c="2"/></text:span><text:span text:style-name="T44">Außerdem</text:span><text:span text:style-name="T44"> </text:span><text:span text:style-name="T44">sollte </text:span><text:span text:style-name="T44">durch </text:span><text:span text:style-name="T44">eingeschobene </text:span><text:span text:style-name="T44">konfessionell-kooperat</text:span><text:span text:style-name="T44">i</text:span><text:span text:style-name="T44">ve </text:span><text:span text:style-name="T44">Un</text:span><text:span text:style-name="T44">­</text:span><text:span text:style-name="T44">terrichts</text:span><text:span text:style-name="T44">sequenzen </text:span><text:span text:style-name="T44">und </text:span><text:span text:style-name="T44">Projekte das ökumenische Bewusstsein der Ju</text:span><text:span text:style-name="T44">­</text:span><text:span text:style-name="T44">gendlichen </text:span><text:span text:style-name="T44">ge</text:span><text:span text:style-name="T44">stärk</text:span><text:span text:style-name="T44">t</text:span><text:span text:style-name="T44"> </text:span><text:span text:style-name="T44">und ihnen damit die </text:span><text:span text:style-name="T44">konfessionsverbindende</text:span><text:span text:style-name="T44"> Di</text:span><text:span text:style-name="T44">­</text:span><text:span text:style-name="T44">mension der dialogisch-dialektischen Ökumene bewusst </text:span><text:span text:style-name="T44">w</text:span><text:span text:style-name="T44">erden</text:span><text:span text:style-name="T44">.</text:span></text:p>
      <text:p text:style-name="P72"><text:span text:style-name="T44"><text:s/></text:span><text:span text:style-name="T44"><text:s/></text:span><text:span text:style-name="T44">Weitere Schwerpunkte </text:span><text:span text:style-name="T44">ab</text:span><text:span text:style-name="T44"> Phase </text:span><text:span text:style-name="T44">2 </text:span><text:span text:style-name="T44">bilden die Erörterung </text:span><text:span text:style-name="T44">zentrale</text:span><text:span text:style-name="T44">r</text:span><text:span text:style-name="T44"> Glaubenslehren und Frömmigkeitsformen </text:span><text:span text:style-name="T44">der eigenen </text:span><text:span text:style-name="T44">Konfession, </text:span><text:span text:style-name="T44">so</text:span><text:span text:style-name="T44">­</text:span><text:span text:style-name="T44">wie </text:span><text:span text:style-name="T44">die</text:span><text:span text:style-name="T44"> Auseinandersetzung mit</text:span><text:span text:style-name="T44"> </text:span><text:span text:style-name="T44">ihnen </text:span><text:span text:style-name="T44">im Vergleich </text:span><text:span text:style-name="T44">zu</text:span><text:span text:style-name="T44"> </text:span><text:span text:style-name="T44">jenen </text:span><text:span text:style-name="T44">andere</text:span><text:span text:style-name="T44">r</text:span><text:span text:style-name="T44"> </text:span><text:span text:style-name="T44">Konfessionen. </text:span><text:span text:style-name="T44">Daneben</text:span><text:span text:style-name="T44"> sollte versucht werden</text:span><text:span text:style-name="T44">, </text:span><text:span text:style-name="T44">konfessionelle Traditi</text:span><text:span text:style-name="T44">­</text:span><text:span text:style-name="T44">onen</text:span><text:span text:style-name="T44"> in die </text:span><text:span text:style-name="T44">aktuelle</text:span><text:span text:style-name="T44"> </text:span><text:span text:style-name="T44">Lebenswirklichkeit </text:span><text:span text:style-name="T44">zu </text:span><text:span text:style-name="T44">ü</text:span><text:span text:style-name="T44">bersetz</text:span><text:span text:style-name="T44">en, </text:span><text:span text:style-name="T44">aber auch </text:span><text:span text:style-name="T44">neue</text:span><text:span text:style-name="T44"> Sprachformen und Bräuche </text:span><text:span text:style-name="T44">zu diskutieren bzw. zu erproben</text:span><text:span text:style-name="T44">. </text:span><text:span text:style-name="T44">S</text:span><text:span text:style-name="T44">chließ</text:span><text:span text:style-name="T44">­</text:span><text:span text:style-name="T44">lich </text:span><text:span text:style-name="T44">sollten die Jugendlichen zum Engagement in der Ortsgemeinde </text:span><text:span text:style-name="T44">ermuntert werden,</text:span><text:span text:style-name="T44"> </text:span><text:span text:style-name="T44">z.B.</text:span><text:span text:style-name="T44"> in </text:span><text:span text:style-name="T44">eine</text:span><text:span text:style-name="T44">r</text:span><text:span text:style-name="T44"> </text:span><text:span text:style-name="T44">Jugendgruppe oder</text:span><text:span text:style-name="T44"> </text:span><text:span text:style-name="T44">eine</text:span><text:span text:style-name="T44">m </text:span><text:span text:style-name="T44">Helferkreis.</text:span><text:span text:style-name="T44"> </text:span></text:p>
      <text:p text:style-name="P114"><text:span text:style-name="T2">● </text:span><text:span text:style-name="T2">Neben Weiterführung </text:span><text:span text:style-name="T2">all dieser </text:span><text:span text:style-name="T2">Aktivitäten</text:span><text:span text:style-name="T2"> </text:span><text:span text:style-name="T2">geht es </text:span><text:span text:style-name="T2">i</text:span><text:span text:style-name="T2">n Phase 3 </text:span><text:span text:style-name="T2">um </text:span><text:span text:style-name="T2">‚</text:span><text:span text:style-name="T2">r</text:span><text:span text:style-name="T2">eflektierte Positionalität‘, </text:span><text:span text:style-name="T2">wie sie M.Pirner i</text:span><text:span text:style-name="T2">n seiner </text:span><text:span text:style-name="T2">„Öffentlichen Religionspädagogik“ </text:span><text:span text:style-name="T2">skizziert</text:span><text:span text:style-name="T2"><text:note text:id="ftn133" text:note-class="footnote"><text:note-citation>133</text:note-citation><text:note-body><text:p text:style-name="Footnote"><text:span text:style-name="T29">M.</text:span><text:span text:style-name="T29">Pirner, Religionsunterricht zwischen politischer Abstinenz und Funktionali</text:span><text:span text:style-name="T29">­</text:span><text:span text:style-name="T29">sierung, </text:span><text:span text:style-name="T29">besonders S.</text:span><text:span text:style-name="T29">56f., 63-69.</text:span></text:p></text:note-body></text:note></text:span><text:span text:style-name="T2">. </text:span><text:span text:style-name="T2">Hierbei</text:span><text:span text:style-name="T2"> </text:span><text:span text:style-name="T2">sollte</text:span><text:span text:style-name="T2">n</text:span><text:span text:style-name="T2"> in vertiefter Weise</text:span><text:span text:style-name="T2"> </text:span><text:soft-page-break/><text:span text:style-name="T2">Wesenszüge</text:span><text:span text:style-name="T2"> </text:span><text:span text:style-name="T2">der eigenen Konfess</text:span><text:span text:style-name="T2">i</text:span><text:span text:style-name="T2">on </text:span><text:span text:style-name="T2">mit ihren </text:span><text:span text:style-name="T2">Stärken </text:span><text:span text:style-name="T2">und</text:span><text:span text:style-name="T2"> auch </text:span><text:span text:style-name="T2">dunk</text:span><text:span text:style-name="T2">­</text:span><text:span text:style-name="T2">le</text:span><text:span text:style-name="T2">n</text:span><text:span text:style-name="T2"> Seiten </text:span><text:span text:style-name="T2">behandelt </text:span><text:span text:style-name="T2">werden. Daneben sollten </text:span><text:span text:style-name="T2">neue Konfessions-</text:span><text:span text:style-name="T2">Em</text:span><text:span text:style-name="T2">­</text:span><text:span text:style-name="T2">bleme </text:span><text:span text:style-name="T2">so</text:span><text:span text:style-name="T2">wie </text:span><text:span text:style-name="T2">S</text:span><text:span text:style-name="T2">zenarien </text:span><text:span text:style-name="T2">und </text:span><text:span text:style-name="T2">mögliche</text:span><text:span text:style-name="T2">s</text:span><text:span text:style-name="T2"> </text:span><text:span text:style-name="T2">Engagement</text:span><text:span text:style-name="T2"> </text:span><text:span text:style-name="T2">in </text:span><text:span text:style-name="T2">eine</text:span><text:span text:style-name="T2">r</text:span><text:span text:style-name="T2"> Kirche </text:span><text:span text:style-name="T2">der Zukunft </text:span><text:span text:style-name="T2">diskutiert werden, die keine flächendeckende Parochial</text:span><text:span text:style-name="T2">­</text:span><text:span text:style-name="T2">struktur mehr besitzt. </text:span><text:span text:style-name="T2">Wichtig ist </text:span><text:span text:style-name="T2">zudem </text:span><text:span text:style-name="T2">die Erörterung </text:span><text:span text:style-name="T2">von</text:span><text:span text:style-name="T2"> gesell</text:span><text:span text:style-name="T2">­</text:span><text:span text:style-name="T2">schaftsdiakonischen </text:span><text:span text:style-name="T2">Aufgaben </text:span><text:span text:style-name="T2">der Kirche, </text:span><text:span text:style-name="T2">des</text:span><text:span text:style-name="T2"> Verhältnisses zu and</text:span><text:span text:style-name="T2">e</text:span><text:span text:style-name="T2">­</text:span><text:span text:style-name="T2">ren Konfessionen, s</text:span><text:span text:style-name="T2">o</text:span><text:span text:style-name="T2">wie </text:span><text:span text:style-name="T2">von </text:span><text:span text:style-name="T2">Gegensätze</text:span><text:span text:style-name="T2">n</text:span><text:span text:style-name="T2"> zu fremden Religionen und </text:span><text:span text:style-name="T2">von </text:span><text:span text:style-name="T2">Kooperationsmöglichkeiten </text:span><text:span text:style-name="T2">mit ihnen </text:span><text:span text:style-name="T2">im Sinn des Konziliaren Prozesses von </text:span><text:span text:style-name="T40">Gerechtigkeit, Frieden und Bewahrung der Schöpfung.</text:span><text:span text:style-name="T11"> </text:span></text:p>
      <text:p text:style-name="P114"><text:span text:style-name="T11"><text:s text:c="2"/></text:span><text:span text:style-name="T11">Auß</text:span><text:span text:style-name="T11">erhalb jeder Beurteilung, gar Bewertung, haben in dieser Phase auch </text:span><text:span text:style-name="T11">Fragen der </text:span><text:span text:style-name="T11">persönlichen </text:span><text:span text:style-name="T11">relig</text:span><text:span text:style-name="T11">i</text:span><text:span text:style-name="T11">ösen </text:span><text:span text:style-name="T11">Einstellung</text:span><text:span text:style-name="T11"> </text:span><text:span text:style-name="T11">einen Platz</text:span><text:span text:style-name="T11"><text:note text:id="ftn134" text:note-class="footnote"><text:note-citation>134</text:note-citation><text:note-body><text:p text:style-name="P163">Dazu J.Kunstmann, Subjektorientierte Religionspädagogik, S.128ff.,133f.</text:p></text:note-body></text:note></text:span><text:span text:style-name="T2">.</text:span></text:p>
      <text:p text:style-name="P156"><text:span text:style-name="T2"><text:s text:c="2"/></text:span><text:span text:style-name="T2">Didaktische Wege sind vor allem Information (auch </text:span><text:span text:style-name="T2">durch </text:span><text:span text:style-name="T2">Recherche </text:span><text:span text:style-name="T2">mit </text:span><text:span text:style-name="T2">Präsentation), Diskussion, </text:span><text:span text:style-name="T2">interkonfessionelle Unterrichtssequen</text:span><text:span text:style-name="T2">­</text:span><text:span text:style-name="T2">zen</text:span><text:span text:style-name="T2"> </text:span><text:span text:style-name="T2">und Streitgespräch</text:span><text:span text:style-name="T2">e</text:span><text:span text:style-name="T2">. In dieser Phase – </text:span><text:span text:style-name="T2">wegen der hier</text:span><text:span text:style-name="T2">zu</text:span><text:span text:style-name="T2"> nö</text:span><text:span text:style-name="T2">tigen</text:span><text:span text:style-name="T2"> Differenzierungskompetenz </text:span><text:span text:style-name="T2">wohl</text:span><text:span text:style-name="T2"> </text:span><text:span text:style-name="T3">erst</text:span><text:span text:style-name="T2"> in </text:span><text:span text:style-name="T2">ihr</text:span><text:span text:style-name="T2"> – kö</text:span><text:span text:style-name="T2">nnen</text:span><text:span text:style-name="T2"> im Rahmen des Unterrichtes </text:span><text:span text:style-name="T2">K</text:span><text:span text:style-name="T9">ontakt</text:span><text:span text:style-name="T9">e</text:span><text:span text:style-name="T9"> </text:span><text:span text:style-name="T9">und </text:span><text:span text:style-name="T9">Diskussionen </text:span><text:span text:style-name="T9">mit Vertretern nichtchristli</text:span><text:span text:style-name="T9">­</text:span><text:span text:style-name="T9">cher Weltanschauungen und Religionen ein Gewinn sein.</text:span><text:span text:style-name="T10"> </text:span></text:p>
      <text:p text:style-name="P156"><text:span text:style-name="T10">4.</text:span><text:span text:style-name="T10"> </text:span><text:span text:style-name="T10">Vernetzung des Unterrichts</text:span></text:p>
      <text:p text:style-name="P72">Schon im 19.Jahrhundert herrschte Konsens darüber, dass konfessio­nelles Erziehen in einem „Gesamtkatechumenat“ erfolgen muss, wo­bei „Haus, Schule und Kirche“ zusammenwirken<text:note text:id="ftn135" text:note-class="footnote"><text:note-citation>135</text:note-citation><text:note-body><text:p text:style-name="P163">Kurt Frör: Grundriss der Religionspädagogik. 2.Aufl. Bahn Konstanz 1983, S.25 bzw. Theodosius Harnack: Katechetik. Deichert Erlangen 1882, S.111, 111ff.</text:p></text:note-body></text:note>. Unter den Bedin­gungen des 21.Jahrhunderts ist diese Forderung besonders dringlich. </text:p>
      <text:p text:style-name="P140"><text:s text:c="2"/>So fordert 2018 auch die evangelische Landessynode in Bayern die „Kooperation <text:span text:style-name="T20">aller</text:span> Beteiligten im Lebensraum <text:span text:style-name="T35">»</text:span><text:span text:style-name="T35">Schule«“</text:span><text:span text:style-name="T35"><text:note text:id="ftn136" text:note-class="footnote"><text:note-citation>136</text:note-citation><text:note-body><text:p text:style-name="P163">Landessynode der Evang.-Luth.Kirche in Bayern 2018, Handout „Lebensraum Schule“, ebd. „Entwicklung neuer Netzwerke“.</text:p></text:note-body></text:note></text:span><text:span text:style-name="T35">.</text:span> </text:p>
      <text:p text:style-name="P140">Kontakt zu den Eltern</text:p>
      <text:p text:style-name="P72">Bestand und Gelingen eines konfessionell profilierten Religionsunter­richts hängt zu wesentlichen Teilen von den Eltern ab. Zu wünschen ist deshalb, dass sie Grundkenntnisse über religiöse Entwicklungspha­<text:soft-page-break/>sen und auch über altersbedingte Glaubenskrisen ihrer Kinder besit­zen<text:note text:id="ftn137" text:note-class="footnote"><text:note-citation>137</text:note-citation><text:note-body><text:p text:style-name="P163">Vgl. u.a. Fritz Oser/Paul Gmünder: Der Mensch – Stufen seiner religiösen Ent­wicklung. Benziger/Gütersloher Verlagsanstalt Zürich/Gütersloh 1984 u.ö.; www. kein-plan.de/.../evReli_6_Religionspaedagogik_Reli_Psycho_Grundfragen_Referat.</text:p></text:note-body></text:note>. Außerdem sollten sie „ein Gefühl“ dafür haben, dass in der gra­nularisierten Gesellschaft eine haltgebende „Heimat und Zugehörig­keit“ zu einer Glaubensgemeinschaft „lebenswichtig“ ist<text:note text:id="ftn138" text:note-class="footnote"><text:note-citation>138</text:note-citation><text:note-body><text:p text:style-name="P163">E.Lohse, F.W.Steinmeier: Vernunft hat nicht gerade Konjunktur, S.2 (Zitate F. W.Steinmeiers; ebd.: Religion ist einer der „vertraute<text:span text:style-name="T35">[</text:span><text:span text:style-name="T35">n]</text:span> Bezugsräume“, s.Anm. 68).</text:p></text:note-body></text:note>. </text:p>
      <text:p text:style-name="P72"><text:s text:c="2"/>Aus diesem Grund sollten die Eltern dem konfessionell profilierten Unterricht aufgeschlossen, besser noch: fördernd gegenüberstehen. Konkret geschieht das, wenn Eltern mit den Kindern über Kirche und Glauben diskutieren, wenn in der Familie entsprechende Bräuche und Riten gepflegt und gemeinsam kirchliche Veranstaltungen besucht werden. All dies schafft eine Rahmung, die konfessionellem Unter­richt für die Kinder einen konkreten Lebensbezug gibt.</text:p>
      <text:p text:style-name="P72"><text:s text:c="2"/>Allerdings ist ein Blick auf die Realität ernüchternd. Es gibt zwar en­gagierte Eltern, doch nicht wenige sind uninteressiert. Andere fühlen sich überfordert, manche haben auch Vorbehalte gegenüber Religion. Hinzu kommen oftmals eine zu geringe religiöse Sprachfähigkeit bei Eltern wie den Kindern<text:note text:id="ftn139" text:note-class="footnote"><text:note-citation>139</text:note-citation><text:note-body><text:p text:style-name="P163">Auf ihren „religiösen Analphabetismus“ verweist D.Bierbaum, Einführung S.4.</text:p></text:note-body></text:note>, mangelndes Wissen der Eltern über ihre bzw. über andere Konfessionen und nicht zuletzt kritische Anfragen an die eigene Kirche. Spezielle Probleme hinsichtlich des konfessionellen Unterrichts stellen sich mitunter in konfessionsverschiedenen Ehen.</text:p>
      <text:p text:style-name="P72"><text:s text:c="2"/>Diese Situation erfordert, dass den Eltern Gesprächsforen und Infor­mationsmöglichkeiten angeboten werden. Das kann durch die Religi­onslehrkräfte, aber auch durch externe Fachleute und in Kooperation mit den örtlichen Kirchengemeinden geschehen. Zu denken ist an</text:p>
      <text:p text:style-name="P72">- <text:tab/>Einzelveranstaltungen, etwa über im Unterricht intendierte Kom- <text:tab/>petenzen, über seine Inhalte, Methoden und Leistungserhebungen</text:p>
      <text:p text:style-name="P72">-<text:tab/>Themenabende, z.B. über die religiöse Entwicklung Jugendlicher, <text:tab/>über Gemeinsamkeiten und Unterschiede der Konfessionen, über <text:tab/>ihre Bräuche, Feste, Feiern und Möglichkeiten ihres Begehens </text:p>
      <text:p text:style-name="P72">- <text:tab/>einführende Literatur und Schriften, z.B. Elternbriefe zu Fragen re­<text:soft-page-break/>ligiöser Erziehung<text:note text:id="ftn140" text:note-class="footnote"><text:note-citation>140</text:note-citation><text:note-body><text:p text:style-name="P163"><text:a xlink:type="simple" xlink:href="http://Www.rpz-heilsbronn.de/arbeitsbereiche/schularten/grundschule/mit-eltern-zu-sammenarbeiten/elternbriefe" text:style-name="Internet_20_link" text:visited-style-name="Visited_20_Internet_20_Link"><text:span text:style-name="T49">Www.</text:span></text:a><text:a xlink:type="simple" xlink:href="http://Www.rpz-heilsbronn.de/arbeitsbereiche/schularten/grundschule/mit-eltern-zu-sammenarbeiten/elternbriefe" text:style-name="Internet_20_link" text:visited-style-name="Visited_20_Internet_20_Link"><text:span text:style-name="T49">rpz-</text:span></text:a><text:a xlink:type="simple" xlink:href="http://Www.rpz-heilsbronn.de/arbeitsbereiche/schularten/grundschule/mit-eltern-zu-sammenarbeiten/elternbriefe" text:style-name="Internet_20_link" text:visited-style-name="Visited_20_Internet_20_Link"><text:span text:style-name="T49">heilsbronn.</text:span></text:a><text:a xlink:type="simple" xlink:href="http://Www.rpz-heilsbronn.de/arbeitsbereiche/schularten/grundschule/mit-eltern-zu-sammenarbeiten/elternbriefe" text:style-name="Internet_20_link" text:visited-style-name="Visited_20_Internet_20_Link"><text:span text:style-name="T49">de/</text:span></text:a><text:a xlink:type="simple" xlink:href="http://Www.rpz-heilsbronn.de/arbeitsbereiche/schularten/grundschule/mit-eltern-zu-sammenarbeiten/elternbriefe" text:style-name="Internet_20_link" text:visited-style-name="Visited_20_Internet_20_Link"><text:span text:style-name="T49">arbeitsbereiche/</text:span></text:a><text:a xlink:type="simple" xlink:href="http://Www.rpz-heilsbronn.de/arbeitsbereiche/schularten/grundschule/mit-eltern-zu-sammenarbeiten/elternbriefe" text:style-name="Internet_20_link" text:visited-style-name="Visited_20_Internet_20_Link"><text:span text:style-name="T49">schularten/</text:span></text:a><text:a xlink:type="simple" xlink:href="http://Www.rpz-heilsbronn.de/arbeitsbereiche/schularten/grundschule/mit-eltern-zu-sammenarbeiten/elternbriefe" text:style-name="Internet_20_link" text:visited-style-name="Visited_20_Internet_20_Link"><text:span text:style-name="T49">grundschule/</text:span></text:a><text:a xlink:type="simple" xlink:href="http://Www.rpz-heilsbronn.de/arbeitsbereiche/schularten/grundschule/mit-eltern-zu-sammenarbeiten/elternbriefe" text:style-name="Internet_20_link" text:visited-style-name="Visited_20_Internet_20_Link"><text:span text:style-name="T49">mit-</text:span></text:a><text:a xlink:type="simple" xlink:href="http://Www.rpz-heilsbronn.de/arbeitsbereiche/schularten/grundschule/mit-eltern-zu-sammenarbeiten/elternbriefe" text:style-name="Internet_20_link" text:visited-style-name="Visited_20_Internet_20_Link"><text:span text:style-name="T49">eltern-zu-</text:span></text:a><text:a xlink:type="simple" xlink:href="http://Www.rpz-heilsbronn.de/arbeitsbereiche/schularten/grundschule/mit-eltern-zu-sammenarbeiten/elternbriefe" text:style-name="Internet_20_link" text:visited-style-name="Visited_20_Internet_20_Link"><text:span text:style-name="T49">sammenarbeiten/</text:span></text:a><text:a xlink:type="simple" xlink:href="http://Www.rpz-heilsbronn.de/arbeitsbereiche/schularten/grundschule/mit-eltern-zu-sammenarbeiten/elternbriefe" text:style-name="Internet_20_link" text:visited-style-name="Visited_20_Internet_20_Link">elternbriefe</text:a><text:span text:style-name="T49">; </text:span><text:span text:style-name="T49">E</text:span><text:span text:style-name="T49">lternbriefe in: </text:span><text:a xlink:type="simple" xlink:href="http://www.eibe-initiativkreis-bayern.de/Ver" text:style-name="Internet_20_link" text:visited-style-name="Visited_20_Internet_20_Link"><text:span text:style-name="T49">www.</text:span></text:a><text:a xlink:type="simple" xlink:href="http://www.eibe-initiativkreis-bayern.de/Ver" text:style-name="Internet_20_link" text:visited-style-name="Visited_20_Internet_20_Link"><text:span text:style-name="T49">eibe-</text:span></text:a><text:a xlink:type="simple" xlink:href="http://www.eibe-initiativkreis-bayern.de/Ver" text:style-name="Internet_20_link" text:visited-style-name="Visited_20_Internet_20_Link"><text:span text:style-name="T49">initiativkreis-</text:span></text:a><text:a xlink:type="simple" xlink:href="http://www.eibe-initiativkreis-bayern.de/Ver" text:style-name="Internet_20_link" text:visited-style-name="Visited_20_Internet_20_Link"><text:span text:style-name="T49">bayern.</text:span></text:a><text:a xlink:type="simple" xlink:href="http://www.eibe-initiativkreis-bayern.de/Ver" text:style-name="Internet_20_link" text:visited-style-name="Visited_20_Internet_20_Link"><text:span text:style-name="T49">de/</text:span></text:a><text:a xlink:type="simple" xlink:href="http://www.eibe-initiativkreis-bayern.de/Ver" text:style-name="Internet_20_link" text:visited-style-name="Visited_20_Internet_20_Link">Ver</text:a><text:span text:style-name="T49"> <text:s text:c="2"/>ö</text:span><text:span text:style-name="T49">ffentlichungen </text:span><text:span text:style-name="T49">(zu Glaubensfragen Jugendlicher an weiterführenden Schulen).</text:span></text:p></text:note-body></text:note>.</text:p>
      <text:p text:style-name="P140"><text:s text:c="2"/>Bei Informationsabenden und bei Schuleinschreibung sollten die Re­ligionslehrkräfte im Benehmen mit der Schulleitung darauf achten, be­teiligt zu werden und ihr Fach vorstellen zu können. Positive Reso­nanz können eigene Elternabende zum Religionsunterricht nach dem Übertritt der Jugendlichen in eine neue Schule finden. Schließlich bie­ten die allgemeinen Sprechtage und Sprechstunden die Chance, über Fragen konfessioneller Erziehung ins Gespräch zu kommen.</text:p>
      <text:p text:style-name="P140">Mitwirkung an Schulauftrag und Schulleben</text:p>
      <text:p text:style-name="P72">Im Rahmen seines schulartspezifischen Bildungsauftrags sind für den konfessionell profilierten Religionsunterricht fächerverbindende Pro­jekte wichtig. </text:p>
      <text:p text:style-name="P72"><text:s text:c="2"/>‚Geborene‘ Kooperationspartner sind dabei die Lerngruppen der je­weils anderen Konfession; Projektthemen ergeben sich vor allem aus den vielfachen Lehrplan- bzw. Kompetenzparallelen. Dabei begegnen die Jugendlichen einerseits der Dialektik von Perspektivengleichheit und Perspektivendifferenzen, andererseits den Möglichkeiten einer konstruktiven Kooperation trotz bleibender Unterschiede. Auf diese Weise lassen gemeinsame Projekte die konfessionellen Religionsgrup­pen nicht nur dialogisch-dialektische Ökumene konkret erleben. Sie leisten zugleich wertvolle Bildungsarbeit. </text:p>
      <text:p text:style-name="P72"><text:s text:c="2"/>Daneben sollten auch Kooperationsmöglichkeiten mit anderen Fä­chern genutzt werden, nicht zuletzt mit den musischen Fächern. Ver­gleiche und Verschränkungen theologisch-ethischer mit natur- bzw. biowissenschaftlichen Perspektiven geben Orientierungshilfen für ein differenziertes Wirklichkeitsverständnis. Als wichtigen Nebeneffekt erfahren die Jugendlichen dadurch den vielschichtigen Lebensbezug des Faches Religionslehre.</text:p>
      <text:p text:style-name="P72"><text:s text:c="2"/>Gleiches gilt im Blick auf fachinterne oder fachübergreifende freie Arbeitsgemeinschaften. Schülerinnen und Schüler sind vielfach bereit, <text:soft-page-break/>sich in ihnen zu engagieren, etwa bei Umweltthemen. Vor allem Schu­len mit Ganztagsbetrieb bieten hierzu gute Möglichkeiten.</text:p>
      <text:p text:style-name="P72"><text:s text:c="2"/>Neben der interdisziplinären Arbeit kann der dialogisch-dialektisch angelegte Religionsunterricht Akzente im allgemeinen Schulleben set­zen<text:note text:id="ftn141" text:note-class="footnote"><text:note-citation>141</text:note-citation><text:note-body><text:p text:style-name="P163">D.Bierbaum, Einführung S.3: „Schulleben mitgestalten“.</text:p></text:note-body></text:note>, speziell auch, weil sich manche seiner Angebote nicht nur an die Schülerinnen und Schüler wenden, sondern an alle an der Schule Tätigen. Zu denken ist u.a. an die Mitwirkung bei schulischen Ge­denkfeiern und Veranstaltungen aus festlichem oder traurigem Anlass.</text:p>
      <text:p text:style-name="P72"><text:s text:c="2"/>Vor allem besteht der Beitrag am Schulleben durch ökumenische Gottesdienste zu Schuljahresbeginn und -ende, zu Schulentlassungen sowie zu Stationen des Kirchenjahres. Drei Besonderheiten zeichnen diese Veranstaltungen aus: </text:p>
      <text:p text:style-name="P72"><text:span text:style-name="T36">●</text:span> Sie bieten schon ab der ersten Jahrgangsstufe eine sehr wichtige Ge­legenheit, Schülerinnen und Schüler an Planung und Durchführung zu beteiligen<text:note text:id="ftn142" text:note-class="footnote"><text:note-citation>142</text:note-citation><text:note-body><text:p text:style-name="P163">Z.B. durch einen „Liturgischen Arbeitskreis“.</text:p></text:note-body></text:note> und dabei mit ihnen über Wesen und Bestandteile eines Gottesdienstes zu reden.</text:p>
      <text:p text:style-name="P72"><text:span text:style-name="T36">●</text:span> Sie heben die schulischen Funktions- und Rangunterschiede auf und schließen alle Besucher zu einer feiernden, hörenden und betenden Gemeinde zusammen – zu der auch Eltern willkommen sind!</text:p>
      <text:p text:style-name="P72"><text:span text:style-name="T36">●</text:span> Im dialektisch-dialogischen Verhältnis der Kirchen bringen sie in betonter Weise das <text:span text:style-name="T20">dialogische</text:span> Element zum Ausdruck. Im gemeinsa­men Feiern bilden sie zum konfessionell profilierten Unterricht das im Sinn der Ökumene notwendige komplementäre Gegenüber.</text:p>
      <text:p text:style-name="P72"><text:s text:c="2"/>Das zuletzt Gesagte heißt nicht, dass <text:span text:style-name="T20">alle</text:span> gottesdienstlichen Veran­staltungen im Rahmen der Schule ökumenisch sein sollen, im Gegen­teil: Vor allem für die Jugendlichen der konfessionellen Minderheit ist wichtig, dass sie sich bei passenden Anlässen auch als <text:span text:style-name="T20">eigene</text:span> feiernde Gottesdienstgemeinde erleben.</text:p>
      <text:p text:style-name="P72"><text:s text:c="2"/>Weitere Akzente im Schulleben kann der konfessionell profilierte Unterricht durch Projekte mit anschließenden Präsentationen setzen, etwa zu Elternabenden. Anlässe bieten z.B. konfessionelle Gedenktage (so im Jahr 2021: 500 Jahre Luther in Worms) oder ‚Forschungsergeb­<text:soft-page-break/>nisse‘ zu kirchlicher Heimatkunde aus Geschichte, Kunst und Musik.</text:p>
      <text:p text:style-name="P140"><text:s text:c="2"/>Nicht zuletzt sind in diesem Kontext die Besinnungstage zu nen­nen<text:note text:id="ftn143" text:note-class="footnote"><text:note-citation>143</text:note-citation><text:note-body><text:p text:style-name="P163">Vielfältige Anregungen hierzu im Internet unter ‚Besinnungstage‘. </text:p></text:note-body></text:note>. Sie können neben der vertieften Auseinandersetzung mit aktu­ellen Themen je nach Gestaltung das eigen-konfessionelle oder das gemeinsam-ökumenische Bewusstsein stärken.</text:p>
      <text:p text:style-name="P140">Verbindungen zur Kirche</text:p>
      <text:p text:style-name="P72">Schon im Verhältnis des konfessionell profilierten Unterrichts zu El­tern und Schule kamen seine Beziehungen zur Kirche in den Blick. Explizite Kontakte gibt es auf zwei Ebenen, wobei die Initiativen oft­mals von kirchlicher Seite ausgehen bzw. von ihr ausgehen sollten.</text:p>
      <text:p text:style-name="P72"><text:s text:c="2"/>Überregionale Kontakte ergeben sich beim Besuch von Kirchentagen und dort, wo in den Landeskirchen diakonische Einrichtungen bereit sind, Schulgruppen Einblicke in ihre Arbeit zu geben<text:note text:id="ftn144" text:note-class="footnote"><text:note-citation>144</text:note-citation><text:note-body><text:p text:style-name="P163">Umfangreiche Informationen hierzu im Internet unter ‚Diakonisches Lernen‘.</text:p></text:note-body></text:note>. Eine große Rolle spielen in diesem Kontext auch Postings und Webseiten bzw. Sites mit kirchlichem Bezug, die Jugendliche ansprechen.</text:p>
      <text:p text:style-name="P72"><text:s text:c="2"/>Lokale Kontaktmöglichkeiten, also solche „zur vorfindlichen Ge­meinde“, gibt es „durch gemeinsame Angebote innerhalb der Schu­le<text:note text:id="ftn145" text:note-class="footnote"><text:note-citation>145</text:note-citation><text:note-body><text:p text:style-name="P163">Z.B. Gottesdienste und Feiern zu Stationen im Kirchenjahr, Elternabende zu Fragen religiöser Erziehung.</text:p></text:note-body></text:note>, durch Exkursionen in die Gemeinde<text:note text:id="ftn146" text:note-class="footnote"><text:note-citation>146</text:note-citation><text:note-body><text:p text:style-name="P163">Z.B. zu Pfarramt, Kindergarten, Kirche, Friedhof, historische Stätten. </text:p></text:note-body></text:note> oder durch die Unterstüt­zung von deren Angeboten“<text:note text:id="ftn147" text:note-class="footnote"><text:note-citation>147</text:note-citation><text:note-body><text:p text:style-name="P163">M.Tilgner, Erfordernisse für einen qualifizierten Religionsunterricht, S.13. Zu denken ist hierbei an Kindergottesdienst, Jugendgruppen.</text:p></text:note-body></text:note>. Auf diese Weise kann weit über die Schulzeit hinaus ein positives Verhältnis zur Ortsgemeinde entstehen.</text:p>
      <text:p text:style-name="P140"><text:s text:c="2"/>Wertvolle Hilfen können Ortsgemeinde bzw. Dekanat bei der Durch­führung von Besinnungstagen geben, durch Räume, Geräte und finan­zielle Unterstützung, sowie durch Mitarbeitende. Sehr lohnend können – in Absprache mit der Schulleitung – gemeindliche Abendveranstal­tungen für das Schulkollegium zu Themen aus dem Bereich von Reli­gion oder zu Geschichte und Einrichtungen der Ortsgemeinde sein (z.B. Kirchenführung mit Orgelmusik und geselligem Zusammensein).</text:p>
      <text:p text:style-name="P149"><text:soft-page-break/>5. Schlüsselposition der Lehrkräfte</text:p>
      <text:p text:style-name="P72">Die Entwicklungen in Gesellschaft, Kirche und Schule beeinflussen nicht nur den Religions<text:span text:style-name="T20">unterricht</text:span>. Sie wirken sich auch auf seine <text:span text:style-name="T20">Lehrkräfte</text:span> aus. Ja, es hat den Anschein, dass sie sich in deren Tätig­keit und Selbstbild geradezu bündeln. Daher wird im ‚Strategiepapier 2018‘ nicht nur auf John Hatties These „Teachers make a difference“ und auf die „Schlüsselstellung der Lehrkräfte“<text:note text:id="ftn148" text:note-class="footnote"><text:note-citation>148</text:note-citation><text:note-body><text:p text:style-name="P163">D.Bierbaum, Einführung S.4, zit. Hattie-Metastudie. www. sqa.at/pluginfile/ 813/course/section/373/hattie_studie.pdf, S.21 bzw. M.Tilgner, Erfordernisse für einen qualifizierten Religionsunterricht, S.13.</text:p></text:note-body></text:note> hingewiesen, son­dern auch darauf, dass an sie „hohe Anforderungen gestellt“ werden<text:note text:id="ftn149" text:note-class="footnote"><text:note-citation>149</text:note-citation><text:note-body><text:p text:style-name="P163">D.Bierbaum, Einführung S.4. Hierzu M.Tilgner, Erfordernisse für einen quali­fizierten Religionsunterricht, S.13: Die Gemischte Kommission für die Reform des Theologiestudiums - Fachkommission II nannte 2009 für Religionslehrkräfte fünf Kompetenzbereiche: Religionspädagogische Reflexionsfähigkeit, Gestaltungskompe­tenz, Förderkompetenz, Entwicklungskompetenz, Dialog- und Diskurskompetenz.</text:p></text:note-body></text:note>.</text:p>
      <text:p text:style-name="P72"><text:s text:c="2"/>Diese hohen Anforderungen bestehen zumal im Blick auf einen kon­fessionell profilierten Unterricht. Sie müssen deutlich stärker als bis­her in den Kirchen und in der Öffentlichkeit kommuniziert werden:</text:p>
      <text:p text:style-name="P72"><text:s text:c="2"/>Die genannten Entwicklungen erfordern eine stärkere Vernetzung des so profilierten Unterrichtes. Dadurch weitet sich das Arbeitsfeld seiner Lehrkräfte aus. Zugleich führen seine zurückgehenden Schülerzahlen zunehmend zu Lerngruppenzusammenlegungen und damit oftmals zu einer ungünstigen Positionierung der Religionsstunden im Stunden­plan. Daneben kann der Religionsunterricht durch die unterschiedli­chen ‚Unterrichtsbiographien‘ der Schüler und Schülerinnen an seinen Tagen leiden und außerdem nicht selten durch negative gruppendyna­mische Probleme belastet werden.</text:p>
      <text:p text:style-name="P72"><text:s text:c="2"/>Es kommt hinzu, dass für manche Eltern und ihre Kinder Religions­lehre im Fächerkanon nur einen geringen Stellenwert besitzt (indirekt bestätigt dadurch, dass sie in vielen Zeugnisformularen nicht mehr an erster Stelle steht). Ihre Lehrkräfte sind oft – wenn ohne Zweitfach – gegenüber anderen Fachlehrern ‚bloß Relilehrer‘, die zudem vor allem in Diasporagebieten häufig keinen festen Stand im Kollegium haben. Und während früher Religionslehrkräfte mitunter vom gesellschaftli­<text:soft-page-break/>chen Ansehen kirchlicher Berufe profitierten, kann es zur Zeit gesche­hen, dass sie indirekt unter kirchlichen Skandalen zu leiden haben. </text:p>
      <text:p text:style-name="P72"><text:s text:c="2"/>Bei all diesen Problemen darf aber nicht übergangen werden: Religi­onslehrkräfte sind gegenüber den Kollegen der anderen Fächer in ein­zigartiger Weise – darf man sagen? – ‚privilegiert‘, sofern in ihrem Unterricht stets auch ‚<text:span text:style-name="T20">sua res agitur</text:span>‘. Das heißt: Es geht für die Reli­gionslehrkräfte in ihrem Unterricht immer auch um <text:span text:style-name="T20">ihre eigene</text:span> Sache und damit nicht nur darum, im Rahmen ihrer schulischen Bildungsar­beit und als Beauftragte ihrer Kirchen aus deren Perspektive den<text:span text:style-name="T20"> </text:span>Ju­gendlichen Kompetenzen zu vermitteln sowie Angebote zu Wirklich­keitsorientierung und Lebenshilfe zu machen. Der Unterricht ermög­licht den Lehrkräften und fordert sie zugleich heraus, sich <text:span text:style-name="T47">im Dialog mit den Schülerinnen und Schülern </text:span>immer wieder auch mit Fragen ih­rer <text:span text:style-name="T20">eigenen</text:span> Existenz vor Gott und den Menschen auseinanderzusetzen<text:span text:style-name="T47">.</text:span></text:p>
      <text:p text:style-name="P72"><text:span text:style-name="T47"><text:s text:c="2"/></text:span><text:span text:style-name="T47">Allerdings</text:span><text:span text:style-name="T47"> </text:span><text:span text:style-name="T47">kann </text:span><text:span text:style-name="T47">es dabei </text:span><text:span text:style-name="T47">nicht nur </text:span><text:span text:style-name="T47">zu </text:span><text:span text:style-name="T47">einer Vertiefung des eigenen Glaubens kommen. </text:span><text:span text:style-name="T47">Es kann – und wird </text:span><text:span text:style-name="T47">zumeist </text:span><text:span text:style-name="T47">– der Fall eintreten, dass </text:span><text:span text:style-name="T47">Religionsl</text:span><text:span text:style-name="T47">ehrkrä</text:span><text:span text:style-name="T47">fte </text:span><text:span text:style-name="T47">im Lauf ihrer Berufstätigkeit </text:span><text:span text:style-name="T47">in Glaubenskri</text:span><text:span text:style-name="T47">­</text:span><text:span text:style-name="T47">sen geraten </text:span><text:span text:style-name="T47">und dann </text:span><text:span text:style-name="T47">gegen </text:span><text:span text:style-name="T47">e</text:span><text:span text:style-name="T47">igene Überzeugungen unterrichten müs</text:span><text:span text:style-name="T47">­</text:span><text:span text:style-name="T47">sen. </text:span><text:span text:style-name="T47">Es entsteht</text:span><text:span text:style-name="T47"> </text:span><text:span text:style-name="T47">ein </text:span><text:span text:style-name="T47">Konflikt</text:span><text:span text:style-name="T47"> zwischen Lehrauftrag, </text:span><text:span text:style-name="T47">Au</text:span><text:span text:style-name="T47">t</text:span><text:span text:style-name="T47">h</text:span><text:span text:style-name="T47">entizität</text:span><text:span text:style-name="T47"> und </text:span><text:span text:style-name="T47">Glaubwürdigkeit, </text:span><text:span text:style-name="T47">der</text:span><text:span text:style-name="T47"> </text:span><text:span text:style-name="T47">auf die Jugendlichen ausstrahlen und bei </text:span><text:span text:style-name="T47">diesen</text:span><text:span text:style-name="T47"> </text:span><text:span text:style-name="T47">ein</text:span><text:span text:style-name="T47"> negative</text:span><text:span text:style-name="T47">s</text:span><text:span text:style-name="T47"> Echo </text:span><text:span text:style-name="T47">auslösen kann</text:span><text:span text:style-name="T47">, </text:span><text:span text:style-name="T47">erwarten </text:span><text:span text:style-name="T47">diese</text:span><text:span text:style-name="T47"> doch </text:span><text:span text:style-name="T47">in h</text:span><text:span text:style-name="T47">o</text:span><text:span text:style-name="T47">hem Maß von ihren Lehrkräften, </text:span><text:span text:style-name="T47">dass sie „gläubig“ sind</text:span><text:span text:style-name="T47"><text:note text:id="ftn150" text:note-class="footnote"><text:note-citation>150</text:note-citation><text:note-body><text:p text:style-name="P163">Die Angaben stammen allerdings schon aus den 1980er Jahren: Renate Ko­cher: Religionsunterricht – zwei Perspektiven. In: Sekretariat der <text:span text:style-name="T35">[Kath.] Deutschen </text:span>Bischofskonferenz (Hg.): Religionsunterricht – Aktuelle Situation und Perspektiven. Bonn 1989, S.50: Schüler erwarten zu 56% von der Religionslehrkraft, dass sie „gläu­big“ ist, zu 72%, dass sie ihr Fach liebt.</text:p></text:note-body></text:note></text:span><text:span text:style-name="T47">.</text:span></text:p>
      <text:p text:style-name="P72"><text:span text:style-name="T47"><text:s text:c="2"/></text:span><text:span text:style-name="T47">D</text:span><text:span text:style-name="T47">as</text:span><text:span text:style-name="T47"> damit angesprochene </text:span><text:span text:style-name="T47">Problem</text:span><text:span text:style-name="T47"> </text:span><text:span text:style-name="T47">ist für </text:span><text:span text:style-name="T47">den</text:span><text:span text:style-name="T47"> konfessionell profilier</text:span><text:span text:style-name="T47">­</text:span><text:span text:style-name="T47">ten Unterricht von großer Bedeutung. </text:span><text:span text:style-name="T47">Zu seinen wesentlichen Zielen gehört, dass </text:span><text:span text:style-name="T47">die </text:span><text:span text:style-name="T47">Schülerinnen und Schüler</text:span><text:span text:style-name="T47"> </text:span><text:span text:style-name="T47">zu </text:span><text:span text:style-name="T47">ihrer Konfe</text:span><text:span text:style-name="T47">s</text:span><text:span text:style-name="T47">sion </text:span><text:span text:style-name="T47">mit all </text:span><text:span text:style-name="T47">deren</text:span><text:span text:style-name="T47"> </text:span><text:span text:style-name="T47">Stärken und Problemen </text:span><text:span text:style-name="T47">eine positive Beziehung entwickeln</text:span><text:span text:style-name="T47">. </text:span><text:span text:style-name="T47">D</text:span><text:span text:style-name="T47">ies</text:span><text:span text:style-name="T47"> </text:span><text:span text:style-name="T47">lässt sich</text:span><text:span text:style-name="T47"> nicht </text:span><text:span text:style-name="T47">erreichen, wenn man, </text:span><text:span text:style-name="T47">Erich Wenigers </text:span><text:span text:style-name="T47">Sorge um Überforderung der Lehrkräfte ernstnehmend, </text:span><text:span text:style-name="T47">ihren U</text:span><text:span text:style-name="T47">nterricht ‚nur‘ in „deiktischer Form“</text:span><text:span text:style-name="T47"><text:note text:id="ftn151" text:note-class="footnote"><text:note-citation>151</text:note-citation><text:note-body><text:p text:style-name="P163">E.Weniger: Die Eigenständigkeit der Erziehung in Theorie und Praxis. (1948) Beltz Weinheim 1952, S.116. Näheres hierzu bei Christian Grethlein: Religionspäda­gogik. De Gruyter Berlin 1998, S.158.</text:p></text:note-body></text:note></text:span><text:span text:style-name="T47"> </text:span><text:span text:style-name="T47">für angemessen hält</text:span><text:span text:style-name="T47">, </text:span><text:span text:style-name="T47">d.h. als ‚</text:span><text:span text:style-name="T47">neutrale </text:span><text:span text:style-name="T47">Vorfeldar</text:span><text:span text:style-name="T47">­</text:span><text:soft-page-break/><text:span text:style-name="T47">beit‘ für die eigentlich</text:span><text:span text:style-name="T47">e</text:span><text:span text:style-name="T47"> christliche Botschaft</text:span><text:span text:style-name="T47">. </text:span><text:span text:style-name="T47">Sie </text:span><text:span text:style-name="T47">verlangt</text:span><text:span text:style-name="T47"> </text:span><text:span text:style-name="T47">ein </text:span><text:span text:style-name="T47">emotio</text:span><text:span text:style-name="T47">­</text:span><text:span text:style-name="T47">nales Engagement </text:span><text:span text:style-name="T47">der Lehrkräfte</text:span><text:span text:style-name="T47">. </text:span><text:span text:style-name="T47">Hierzu wusste s</text:span><text:span text:style-name="T47">chon R.Kabisch:</text:span><text:span text:style-name="T47"> „»Gefühle lassen sich nicht unterrichten«! aber - sie stecken an!“ ... Es ist eben eine ganz unstatthafte und abstrakte Auffassung des Begriffs Unterricht, wenn man diese ansteckende Wirkung außer acht läßt.“</text:span><text:span text:style-name="T47"><text:note text:id="ftn152" text:note-class="footnote"><text:note-citation>152</text:note-citation><text:note-body><text:p text:style-name="P163">R.Kabisch, Wie lehren wir Religion?, S.46 (zit. August E.Krohn), vgl. 44ff.</text:p></text:note-body></text:note></text:span></text:p>
      <text:p text:style-name="P72"><text:span text:style-name="T47"><text:s text:c="2"/></text:span><text:span text:style-name="T47">Die hohe emotionale Komponente des Religionsunterrichts </text:span><text:span text:style-name="T47">bedeutet zunächst ein Warnzeichen: </text:span><text:span text:style-name="T47">N</text:span><text:span text:style-name="T47">icht zuletzt </text:span><text:span text:style-name="T47">in Verantwortung gegenüber den Eltern </text:span><text:span text:style-name="T47">müssen die Lehrkräfte sor</text:span><text:span text:style-name="T47">gsam darauf achten, d</text:span><text:span text:style-name="T47">en</text:span><text:span text:style-name="T47"> Jugend</text:span><text:span text:style-name="T47">­</text:span><text:span text:style-name="T47">lichen </text:span><text:span text:style-name="T47">in ihren Gefühlen gegenüber</text:span><text:span text:style-name="T47"> Religion und Glauben nicht </text:span><text:span text:style-name="T47">zu na</text:span><text:span text:style-name="T47">­</text:span><text:span text:style-name="T47">he zu treten</text:span><text:span text:style-name="T47"> </text:span><text:span text:style-name="T47">und </text:span><text:span text:style-name="T47">sie </text:span><text:span text:style-name="T47">zu bedrängen; </text:span><text:span text:style-name="T47">und das heißt im Kontext eines konfessionell profilierten Unterrichts: auch im Blick auf ihr Verhältnis zu ihrer Kirche. Nur wenige Schüler </text:span><text:span text:style-name="T47">und Schüleri</text:span><text:span text:style-name="T47">nnen sind im Stande, ihre Lehrkr</text:span><text:span text:style-name="T47">aft</text:span><text:span text:style-name="T47"> explizit darauf hinzuweisen, </text:span><text:span text:style-name="T47">wenn</text:span><text:span text:style-name="T47"> sie sich </text:span><text:span text:style-name="T47">von ihr </text:span><text:span text:style-name="T47">be</text:span><text:span text:style-name="T47">­</text:span><text:span text:style-name="T47">drängt fühlen. Es ist vielmehr zu befürchten, dass sie unbewusst Aver</text:span><text:span text:style-name="T47">­</text:span><text:span text:style-name="T47">sionen gegen den </text:span><text:span text:style-name="T47">Religionsu</text:span><text:span text:style-name="T47">nterricht im Speziellen </text:span><text:span text:style-name="T47">und </text:span><text:span text:style-name="T47">ihre Konfes</text:span><text:span text:style-name="T47">­</text:span><text:span text:style-name="T47">sionsgemeinschaft im Allgemeinen </text:span><text:span text:style-name="T47">e</text:span><text:span text:style-name="T47">ntwickeln, im schlimmsten Fall, dass sie </text:span><text:span text:style-name="T47">lebenslange seelische Verletzungen erleiden</text:span><text:span text:style-name="T47">.</text:span></text:p>
      <text:p text:style-name="P72"><text:span text:style-name="T47"><text:s text:c="2"/></text:span><text:span text:style-name="T47">Eine entsprechende ‚Abstandsregel‘ gilt vor allem gegenüber Ju</text:span><text:span text:style-name="T47">­</text:span><text:span text:style-name="T47">gendlichen, die den konfessionellen Unterricht besuchen, ohne </text:span><text:span text:style-name="T47">de</text:span><text:span text:style-name="T47">ss</text:span><text:span text:style-name="T47">en</text:span><text:span text:style-name="T47"> Konfessionsgemeinschaft anzugehören. Es erfordert von de</text:span><text:span text:style-name="T47">n</text:span><text:span text:style-name="T47"> Lehr</text:span><text:span text:style-name="T47">­</text:span><text:span text:style-name="T47">krä</text:span><text:span text:style-name="T47">ften</text:span><text:span text:style-name="T47"> </text:span><text:span text:style-name="T47">Taktgefühl und </text:span><text:span text:style-name="T47">große Sensibilität, die </text:span><text:span text:style-name="T47">spezielle Situation die­ser Schülerinnen und Schüler </text:span><text:span text:style-name="T47">zu berücksichtigen, ohne </text:span><text:span text:style-name="T47">s</text:span><text:span text:style-name="T47">ie in</text:span><text:span text:style-name="T47">nerhalb</text:span><text:span text:style-name="T47"> der Lerngruppe in irgendeiner Weise bloßzustellen.</text:span></text:p>
      <text:p text:style-name="P72"><text:span text:style-name="T47"><text:s text:c="2"/></text:span><text:span text:style-name="T47">Neben </text:span><text:span text:style-name="T47">all </text:span><text:span text:style-name="T47">dieser </text:span><text:span text:style-name="T47">zu Vorsicht mahnenden </text:span><text:span text:style-name="T47">Aspekte gilt a</text:span><text:span text:style-name="T47">ber auch</text:span><text:span text:style-name="T47">, dass </text:span><text:span text:style-name="T47">der </text:span><text:span text:style-name="T47">Religionsunterricht </text:span><text:span text:style-name="T47">durch seine emotionale Komponente </text:span><text:span text:style-name="T47">i</text:span><text:span text:style-name="T47">n</text:span><text:span text:style-name="T47"> ge</text:span><text:span text:style-name="T47">­</text:span><text:span text:style-name="T47">meinsame</text:span><text:span text:style-name="T47">m</text:span><text:span text:style-name="T47"> Erleben, Feiern, Beten </text:span><text:span text:style-name="T47">die </text:span><text:span text:style-name="T47">Schüler</text:span><text:span text:style-name="T47"> </text:span><text:span text:style-name="T47">und Lehrkräfte</text:span><text:span text:style-name="T47"> </text:span><text:span text:style-name="T47">in </text:span><text:span text:style-name="T47">ganz </text:span><text:span text:style-name="T47">eigener Weise verbinden kann. </text:span><text:span text:style-name="T47">Und e</text:span><text:span text:style-name="T47">s ist kein Zufall, dass Erwac</text:span><text:span text:style-name="T47">h</text:span><text:span text:style-name="T47">se</text:span><text:span text:style-name="T47">­</text:span><text:span text:style-name="T47">ne sich oft an ihre Religionslehrkräfte gut erinnern.</text:span></text:p>
      <text:p text:style-name="P72"><text:span text:style-name="T47"><text:s text:c="2"/></text:span><text:span text:style-name="T47">Außer</text:span><text:span text:style-name="T47"> dem emotionalen Engagement ist eine wichtige V</text:span><text:span text:style-name="T47">oraussetzung k</text:span><text:span text:style-name="T47">onfessionell profilierten </text:span><text:span text:style-name="T47">U</text:span><text:span text:style-name="T47">nterrichts, </text:span><text:span text:style-name="T47">dass seine Lehrkräfte in </text:span><text:span text:style-name="T47">ihrer </text:span><text:span text:style-name="T47">Konfession </text:span><text:span text:style-name="T47">beheimatet </text:span><text:span text:style-name="T47">sind</text:span><text:span text:style-name="T47">. </text:span><text:span text:style-name="T47">Dies kann </text:span><text:span text:style-name="T47">ihnen </text:span><text:span text:style-name="T47">jedoch </text:span><text:span text:style-name="T47">ebenso wenig </text:span><text:soft-page-break/><text:span text:style-name="T47">verordnet werden, wie </text:span><text:span text:style-name="T47">d</text:span><text:span text:style-name="T47">en Schülern. </text:span><text:span text:style-name="T47">Diese Beheimatung </text:span><text:span text:style-name="T47">kann nur er</text:span><text:span text:style-name="T47">­</text:span><text:span text:style-name="T47">hofft werden</text:span><text:span text:style-name="T47">. </text:span><text:span text:style-name="T47">Und s</text:span><text:span text:style-name="T47">ie darf auch nicht als eindimensionale </text:span><text:span text:style-name="T47">und </text:span><text:span text:style-name="T47">fraglose</text:span><text:span text:style-name="T47"> Affirmation verstanden werden, </text:span><text:span text:style-name="T47">i</text:span><text:span text:style-name="T47">m Gegenteil. ‚</text:span><text:span text:style-name="T47">Heimat Kirche‘ ist kei</text:span><text:span text:style-name="T47">­</text:span><text:span text:style-name="T47">ne heile Welt! So</text:span><text:span text:style-name="T47"> ist zu wünschen, dass </text:span><text:span text:style-name="T47">die </text:span><text:span text:style-name="T47">Verbundenheit </text:span><text:span text:style-name="T47">mit ihr</text:span><text:span text:style-name="T47"> </text:span><text:span text:style-name="T47">in einem ausgewogenen Verhältnis von </text:span><text:span text:style-name="T47">engagierter Nähe</text:span><text:span text:style-name="T47"> </text:span><text:span text:style-name="T47">und </text:span><text:span text:style-name="T47">kritischer </text:span><text:span text:style-name="T47">Distanz besteht. </text:span><text:span text:style-name="T47">Dadurch vermeiden </text:span><text:span text:style-name="T47">die Lehrkräfte </text:span><text:span text:style-name="T47">nicht nur berufs</text:span><text:span text:style-name="T47">­</text:span><text:span text:style-name="T47">bedingte Routine. </text:span><text:span text:style-name="T47">Sie </text:span><text:span text:style-name="T47">eröffnen zugleich ihren Schülern die Möglich</text:span><text:span text:style-name="T47">­</text:span><text:span text:style-name="T47">keit zu </text:span><text:span text:style-name="T47">eigenen </text:span><text:span text:style-name="T47">kritische</text:span><text:span text:style-name="T47">n</text:span><text:span text:style-name="T47"> Anfragen und </text:span><text:span text:style-name="T47">z</text:span><text:span text:style-name="T47">weifel</text:span><text:span text:style-name="T47">nde</text:span><text:span text:style-name="T47">m</text:span><text:span text:style-name="T47"> Widerspruch</text:span><text:span text:style-name="T47"> ‚</text:span><text:span text:style-name="T47">gegen</text:span><text:span text:style-name="T47"> </text:span><text:span text:style-name="T47">die </text:span><text:span text:style-name="T47">Kirche und ihren Glauben‘</text:span><text:span text:style-name="T47">. </text:span><text:span text:style-name="T47">Gerade dadurch, dass </text:span><text:span text:style-name="T47">Lehr</text:span><text:span text:style-name="T47">­</text:span><text:span text:style-name="T47">kräfte</text:span><text:span text:style-name="T47"> spüren lassen, dass sie in Glaubensfragen selb</text:span><text:span text:style-name="T47">er</text:span><text:span text:style-name="T47"> auf dem Weg und Suchende sind, </text:span><text:span text:style-name="T47">helfen </text:span><text:span text:style-name="T47">sie </text:span><text:span text:style-name="T47">den </text:span><text:span text:style-name="T47">Heranwachsenden</text:span><text:span text:style-name="T47">, ein </text:span><text:span text:style-name="T47">positives Verhältnis zu ihrer Konfessionsgemeinschaft </text:span><text:span text:style-name="T47">zu gewinnen</text:span><text:span text:style-name="T47">.</text:span></text:p>
      <text:p text:style-name="P112"><text:s text:c="2"/>Beheimatung in ihrer Kirche – dies gilt besonders für Religionslehr­kräfte in der Diaspora, die nicht nur an vielen Schulen auf sich gestellt und ‚heimatlos‘ sind, sondern oft auch das außerschulische Umfeld als kirchenfremd erleben. Hier sind die Ausbildungs- und Fortbildungs­stätten gefordert. Sie müssen in weit stärkerem Maß als bisher das ‚Leben und Arbeiten in der Minderheitssituation‘ sowie das ‚mutuum colloquium et consolatio‘ (M.Luther) in ihre Aktivitäten einbeziehen. </text:p>
      <text:p text:style-name="P112"><text:s text:c="2"/>Trotz aller beruflichen Belastungen versuchen viele Lehrkräfte einen Kontakt zur zuständigen kirchlichen Ortsgemeinde herzustellen bzw. zu halten. Gleiches gilt umgekehrt. Dennoch sollten sich die Verant­wortlichen in den Ortsgemeinden immer wieder fragen, ob die Verbin­dung nicht noch verbessert werden kann. Um einige Möglichkeiten zu nennen: Einbezug der Lehrkräfte in den gemeindlichen Informations-Verteiler, Einladungen zu Gemeindeveranstaltungen, zu Kirchenvor­standssitzungen – eventuell auch mit der Bitte um Sicht auf die Orts­gemeinde aus der Schul-Perspektive –, Treffen ohne feste Tagesord­nung mit Verantwortlichen der Kirchengemeinde, Veranstaltungen mit Referaten/Vorträgen aus Interessen- oder Sachgebieten der Lehrkräfte.</text:p>
      <text:p text:style-name="P9"><text:s text:c="2"/>In überregionaler Hinsicht ist sich die Evang.-Luth.Kirche in Bayern nicht erst seit ihrer Synode 2019 bewusst, wie wichtig es ist, die Reli­gionslehrkräfte darin zu bestärken, in ihrer Kirche beheimatet zu sein. Hierzu dient im Blick auf den Schulbereich nicht nur für die Eltern- <text:soft-page-break/>und Schülerschaft, sondern auch für die Lehrkräfte, dass die Kirche ein klares und zukunftsweisendes konfessionelles Profil besitzt und fortentwickelt. Erhofftes Ziel ist, dass nicht nur Eltern und Schüler, sondern auch die Religionslehrkräfte sagen, ‚Das ist <text:span text:style-name="T20">meine</text:span> Kirche‘.</text:p>
      <text:p text:style-name="P10">Abstract und Rückblick auf die Eingangsfragen</text:p>
      <text:p text:style-name="P11">Zu Beginn dieser Untersuchung wurden Fragen zur Zukunft konfessi­oneller Erziehung gestellt. Nun soll anhand von zehn Leitsätzen der Verlauf der Untersuchung nachgezeichnet und eine knappe Antwort auf die Fragen gegeben werden.</text:p>
      <text:p text:style-name="P11">1. Die Zukunft der konfessionellen Erziehung hängt in hohem Maß ab von den Veränderungen in der christlichen Bevölkerung, in den Kir­chen und in der Gesellschaft im Allgemeinen.</text:p>
      <text:p text:style-name="P11">2. Die Gesellschaft wird geprägt von vier sich teils überlagernden, teils einander widerstrebenden Tendenzen: Globalisierung, Subjekti­vierung, Pluralisierung und Singularisierung. In ihrem Gefolge ent­steht eine gesellschaftliche Granularisierung.</text:p>
      <text:p text:style-name="P11">3. Einerseits kommt es zu einer weitgehenden Auflösung der her­kömmlichen konfessionellen Milieus und kirchlichen Bindungen, an­dererseits entsteht in der Bevölkerung ein Gefühl der Unbehaustheit und eine Suche nach Orientierung gebenden Gemeinschaften.</text:p>
      <text:p text:style-name="P11">4. Die Kirchen können auf neue Weise Bedeutung erlangen: Wenn es ihnen gelingt, Fehlentwicklungen und Versäumnisse zu beheben, ihr je besonderes gemeinschaftsbildendes Potential zu stärken und hierbei die zurückgehenden Mitgliedszahlen als Chance zu nutzen, dann kön­nen sie zu wichtigen Stützen einer verunsicherten Gesellschaft wer­den. Sie können in dialogisch-dialektischer Ökumene mit ihrer welt­weiten und zugleich örtlichen Präsenz sozialen Zusammenhalt bieten und darüber hinaus geistliche Beheimatung geben.</text:p>
      <text:p text:style-name="P11">5. Beheimatung in den Kirchen hat zwei Voraussetzungen. Die eine: Sie braucht <text:span text:style-name="T20">konfessionelle</text:span> <text:span text:style-name="T20">Symbole</text:span> - nicht zum Zweck der Gegner­schaft und Trennung, sondern als Zeichen der Zugehörigkeit. Die an­<text:soft-page-break/>dere: Beheimatung setzt konkrete <text:span text:style-name="T20">Gemeinschaftserfahrungen</text:span> voraus.</text:p>
      <text:p text:style-name="P11">6. Die Wurzeln für Beheimatung liegen vor allem in Kindheit und Ju­gend. Damit erhält der Religionsunterricht in konfessioneller Prägung <text:s/>entscheidende Bedeutung für eine Verbundenheit mit seiner Kirche.</text:p>
      <text:p text:style-name="P11">7. Der Religionsunterricht hat im Blick auf konfessionelle Beheima­tung drei wichtige Funktionen. Er ist ein Ort der Begegnung mit Le­bensformen und Mitgliedern der eigenen Konfession. Er macht mög­lich, konfessionelle Gemeinschaft konkret zu erleben und zu erfahren. Er gewährt Raum für reflexive Erörterung und Auseinandersetzung mit Geschichte und Gegenwart der eigenen Glaubensgemeinschaft im Kontext mit anderen Konfessionen und Religionen.</text:p>
      <text:p text:style-name="P11">8. Der Unterricht in konfessioneller Prägung mit phasenweise ökume­nischer Öffnung ist das angemessenste Organisationsmodell. Ist es aus schulischen oder demographischen Gründen nicht realisierbar, sollten im Sinn ‚dialogisch-dialektischer Ökumene‘ konfessionsübergreifende Modelle immer wieder Möglichkeiten bieten, in denen konfessionsho­mogene Gemeinschaft konkret erlebbar wird.</text:p>
      <text:p text:style-name="P11">9. Der Unterricht in konfessioneller Prägung muss dreifach vernetzt sein: mit anderen Schulfächern und im Schulleben allgemein, mit der Elternschaft durch persönliche Kontakte und Veranstaltungen, sowie mit den örtlichen Kirchengemeinden und ihren Repräsentanten.</text:p>
      <text:p text:style-name="P11">10. Bei der Vermittlung von Verbundenheit der Jugendlichen mit ‚ih­rer‘ Kirche hat das Verhältnis der Religionslehrkräfte zu ihrer Kirche eine Schlüsselfunktion. – </text:p>
      <text:p text:style-name="P154">Konfessionalität in traditioneller Form ist am Ende. Mit neuen Vorzei­chen und neuer Ausrichtung kann sie und ein entsprechend profilier­ter Unterricht den jungen Menschen wie der Gesellschaft von morgen einen Dienst erweisen und zugleich zur Zukunft des Christentums bei­tragen.</text:p>
      <text:p text:style-name="P28">Superintendentin P.Bahr: „Ihr müsst nicht alles glauben“. Aber: „Ei­ne Konfession zu haben“ – das ist „das Gefühl, zu Hause zu sein“<text:note text:id="ftn153" text:note-class="footnote"><text:note-citation>153</text:note-citation><text:note-body><text:p text:style-name="P163">P.Bahr: Ihr müsst nicht alles glauben. Christ&amp;Welt 22/23.5.2019, S.1.</text:p></text:note-body></text:no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Tahoma1" svg:font-family="Tahoma"/>
    <style:font-face style:name="TimesNewRomanPSMT" svg:font-family="TimesNewRomanPSMT"/>
    <style:font-face style:name="Times New Roman2" svg:font-family="'Times New Roman'" style:font-family-generic="roman"/>
    <style:font-face style:name="Times New Roman3" svg:font-family="'Times New Roman'" style:font-pitch="variable"/>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master-page-name="">
      <style:paragraph-properties loext:contextual-spacing="false" fo:margin-top="0cm" fo:margin-bottom="0cm" fo:line-height="120%" fo:text-align="justify" style:justify-single-word="false" fo:hyphenation-ladder-count="no-limit" style:page-number="auto">
        <style:tab-stops>
          <style:tab-stop style:position="0.801cm"/>
        </style:tab-stops>
      </style:paragraph-properties>
      <style:text-properties fo:hyphenate="true" fo:hyphenation-remain-char-count="2" fo:hyphenation-push-char-count="2"/>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cm" fo:margin-right="0cm" fo:text-align="justify" style:justify-single-word="false" fo:text-indent="-0.499cm" style:auto-text-indent="true" text:number-lines="false" text:line-number="0">
        <style:tab-stops/>
      </style:paragraph-properties>
      <style:text-properties fo:font-size="10pt" style:font-size-asian="10pt" style:font-size-complex="10pt"/>
    </style:style>
    <style:style style:name="First_20_line_20_indent" style:display-name="First line indent" style:family="paragraph" style:parent-style-name="Text_20_body" style:class="text">
      <style:paragraph-properties fo:margin-left="0cm" fo:margin-right="0cm" fo:text-indent="0.499cm" style:auto-text-indent="true"/>
    </style:style>
    <style:style style:name="Heading_20_1" style:display-name="Heading 1" style:family="paragraph" style:parent-style-name="Heading" style:next-style-name="Text_20_body" style:default-outline-level="1" style:class="text">
      <style:text-properties style:font-name="Times New Roman1" fo:font-size="115%"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Footer"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14.801cm" fo:page-height="21.001cm" style:num-format="1" style:print-orientation="portrait" fo:margin-top="2cm" fo:margin-bottom="1.401cm" fo:margin-left="1.9cm" fo:margin-right="1.9cm" style:shadow="none"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cm" fo:margin-left="0cm" fo:margin-right="0cm" fo:margin-top="0.499cm" fo:background-color="transparent" style:dynamic-spacing="false">
          <style:background-image/>
        </style:header-footer-properties>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2</text:page-number></text:p>
      </style:footer>
    </style:master-page>
    <style:master-page style:name="HTML" style:page-layout-name="Mpm2"/>
    <style:master-page style:name="First_20_Page" style:display-name="First Page" style:page-layout-name="Mpm3" style:next-style-name="Standard"/>
    <style:master-page style:name="Index" style:page-layout-name="Mpm4"/>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1-23T17:34:45.601609008</meta:creation-date>
    <dc:title>Broschürenmodell</dc:title>
    <meta:editing-duration>P16DT8H42M7S</meta:editing-duration>
    <meta:editing-cycles>979</meta:editing-cycles>
    <meta:generator>OpenOffice/4.1.7$Win32 OpenOffice.org_project/417m1$Build-9800</meta:generator>
    <dc:date>2019-10-28T18:20:23.495236670</dc:date>
    <meta:print-date>2019-06-23T16:06:46.357414240</meta:print-date>
    <meta:document-statistic meta:table-count="0" meta:image-count="0" meta:object-count="0" meta:page-count="42" meta:paragraph-count="362" meta:word-count="12438" meta:character-count="98320"/>
    <meta:user-defined meta:name="Info 1"/>
    <meta:user-defined meta:name="Info 2"/>
    <meta:user-defined meta:name="Info 3"/>
    <meta:user-defined meta:name="Info 4"/>
    <meta:template xlink:type="simple" xlink:actuate="onRequest" xlink:title="Broschürenmodell" xlink:href="file:///C:/Users/r.schwemer/AppData/Downloads/ChristlicherGlaube%20ÖffentlicheSchuleXV.ott" meta:date="2018-01-23T17:34:44.80"/>
  </office:meta>
</office:document-meta>
</file>